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richt &quot;Kabinet verlaagt AOW met €25 per maand&quot;"/>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richt "Kabinet verlaagt AOW met €25 per maand"</text:h>
        <text:p>Aan de orde zijn <text:span text:style-name="ifm_span_font.bold_ifm">de stemmingen over moties</text:span>, ingediend bij het dertigledendebat over <text:span text:style-name="ifm_span_font.bold_ifm">het bericht "Kabinet verlaagt AOW met €25 per maand"</text:span>,</text:p>
        <text:p>te weten:</text:p>
        <text:list text:style-name="lijst">
          <text:list-item>
            <text:number>-</text:number>
            <text:p>de motie-Madlener over het in stand houden van de MKOB (33750-XV, nr. 58);</text:p>
          </text:list-item>
          <text:list-item>
            <text:number>-</text:number>
            <text:p>de motie-Omtzigt over terugvordering van de nieuwe huishoudtoeslag uit andere EU-landen (33750-XV, nr. 59).</text:p>
          </text:list-item>
        </text:list>
        <text:p>(Zie vergadering van 16 januari 2014.)</text:p>
        <text:p text:style-name="ifm_p_mt.3.38mm_ifm">De <text:span text:style-name="ifm_span_font.bold_ifm">voorzitter</text:span>:</text:p>
        <text:p>De motie-Omtzigt (33750-XV, nr. 5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olledig inzicht te geven in de exporteerbaarheid naar en mogelijkheden van terugvordering en invordering uit andere landen van de nieuwe huishoudtoeslag,</text:p>
        <text:p text:style-name="ifm_p_mt.3.38mm_ifm">en gaat over tot de orde van de dag.</text:p>
        <text:p text:style-name="ifm_p_mt.3.38mm_ifm">Naar mij blijkt, wordt de indiening ervan voldoende ondersteund.</text:p>
        <text:p text:style-name="ifm_p_mt.3.38mm_ifm">Zij krijgt nr. 60, was nr. 59 (33750-XV).</text:p>
        <text:p text:style-name="ifm_p_mt.3.38mm_ifm">Ik stel vast dat wij hier nu over kunnen stemmen.</text:p>
        <text:p>In stemming komt de motie-Madlener (33750-XV, nr. 58).</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In stemming komt de gewijzigde motie-Omtzigt (33750-XV, nr. 60, was nr. 59).</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8</meta:user-defined>
    <meta:user-defined meta:name="DC.title">Stemmingen moties Bericht "Kabinet verlaagt AOW met €25 per ma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58</meta:user-defined>
    <meta:user-defined meta:name="OVERHEIDop.behandeldDossier">33750-XV;59</meta:user-defined>
    <meta:user-defined meta:name="OVERHEIDop.behandeldDossier">33750-XV;60</meta:user-defined>
    <meta:user-defined meta:name="OVERHEID.TaxonomieBeleidsagenda/OVERHEID.category">Sociale zekerheid | Ouderen</meta:user-defined>
    <meta:user-defined meta:name="OVERHEID.TaxonomieBeleidsagenda/OVERHEID.category">Werk | Levensloop</meta:user-defined>
    <meta:user-defined meta:name="DCTERMS.W3CDTF/OVERHEIDop.datumVergadering">2014-01-21</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