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Verlagen pgb-tarieven voor mensen met zzp-indicatie"/>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Verlagen pgb-tarieven voor mensen met zzp-indicatie</text:h>
        <text:p>Aan de orde zijn <text:span text:style-name="ifm_span_font.bold_ifm">de stemmingen over moties</text:span>, ingediend bij het dertigledendebat over <text:span text:style-name="ifm_span_font.bold_ifm">het verlagen van de pgb-tarieven voor mensen met een zzp-indicatie</text:span>,</text:p>
        <text:p>te weten:</text:p>
        <text:list text:style-name="lijst">
          <text:list-item>
            <text:number>-</text:number>
            <text:p>de motie-Keijzer over de stapeling van bezuinigingsmaatregelen op pgb's (30597, nr. 409);</text:p>
          </text:list-item>
          <text:list-item>
            <text:number>-</text:number>
            <text:p>de motie-Keijzer over een gesprek met Per Saldo over de lagere pgb-tarieven (30597, nr. 410);</text:p>
          </text:list-item>
          <text:list-item>
            <text:number>-</text:number>
            <text:p>de motie-Van Gerven/Leijten over het aanpassen van de kortingen op het pgb (30597, nr. 411).</text:p>
          </text:list-item>
        </text:list>
        <text:p>(Zie vergadering van 16 januari 2014.)</text:p>
        <text:p>In stemming komt de motie-Keijzer (30597, nr. 409).</text:p>
        <text:p text:style-name="ifm_p_mt.3.38mm_ifm">De <text:span text:style-name="ifm_span_font.bold_ifm">voorzitter</text:span>:</text:p>
        <text:p>Ik constateer dat deze motie met algemene stemmen is aangenomen.</text:p>
        <text:p>In stemming komt de motie-Keijzer (30597, nr. 410).</text:p>
        <text:p text:style-name="ifm_p_mt.3.38mm_ifm">De <text:span text:style-name="ifm_span_font.bold_ifm">voorzitter</text:span>:</text:p>
        <text:p>Ik constateer dat de aanwezige leden van de fracties van de PVV, Bontes, de SGP, het CDA, de ChristenUnie, 50PLUS, GroenLinks, de PvdD en de SP voor deze motie hebben gestemd en de aanwezige leden van de overige fracties ertegen, zodat zij is verworpen.</text:p>
        <text:p>In stemming komt de motie-Van Gerven/Leijten (30597, nr. 411).</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15</meta:user-defined>
    <meta:user-defined meta:name="DC.title">Stemmingen moties Verlagen pgb-tarieven voor mensen met zzp-indic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97;409</meta:user-defined>
    <meta:user-defined meta:name="OVERHEIDop.behandeldDossier">30597;410</meta:user-defined>
    <meta:user-defined meta:name="OVERHEIDop.behandeldDossier">30597;411</meta:user-defined>
    <meta:user-defined meta:name="OVERHEID.TaxonomieBeleidsagenda/OVERHEID.category">Zorg en gezondheid | Organisatie en beleid</meta:user-defined>
    <meta:user-defined meta:name="DCTERMS.W3CDTF/OVERHEIDop.datumVergadering">2014-01-21</meta:user-defined>
    <meta:user-defined meta:name="OVERHEIDop.handelingenItemNummer">15</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