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Ouderen die op straat worden gezet"/>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Ouderen die op straat worden gezet</text:h>
        <text:p>Aan de orde is <text:span text:style-name="ifm_span_font.bold_ifm">de stemming over een motie</text:span>, ingediend bij het dertigledendebat over <text:span text:style-name="ifm_span_font.bold_ifm">ouderen die op straat worden gezet</text:span>,</text:p>
        <text:p>te weten:</text:p>
        <text:list text:style-name="lijst">
          <text:list-item>
            <text:number>-</text:number>
            <text:p>de motie-Leijten/Van Gerven over geen gedwongen verhuizingen uit Didam (30597, nr. 408).</text:p>
          </text:list-item>
        </text:list>
        <text:p>(Zie vergadering van 16 januari 2014.)</text:p>
        <text:p>In stemming komt de motie-Leijten/Van Gerven (30597, nr. 408).</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4</meta:user-defined>
    <meta:user-defined meta:name="DC.title">Stemming motie Ouderen die op straat worden gez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08</meta:user-defined>
    <meta:user-defined meta:name="OVERHEID.TaxonomieBeleidsagenda/OVERHEID.category">Zorg en gezondheid | Ouderen</meta:user-defined>
    <meta:user-defined meta:name="DCTERMS.W3CDTF/OVERHEIDop.datumVergadering">2014-01-21</meta:user-defined>
    <meta:user-defined meta:name="OVERHEIDop.handelingenItemNummer">14</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