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N-klimaattop in Warschau"/>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N-klimaattop in Warschau</text:h>
        <text:p>Aan de orde zijn <text:span text:style-name="ifm_span_font.bold_ifm">de stemmingen over moties</text:span>, ingediend bij het debat over <text:span text:style-name="ifm_span_font.bold_ifm">de uitkomsten van de VN-klimaattop in Warschau</text:span>,</text:p>
        <text:p>te weten:</text:p>
        <text:list text:style-name="lijst">
          <text:list-item>
            <text:number>-</text:number>
            <text:p>de motie-De Graaf over stoppen met terugdringen menselijke CO2-uitstoot (31793, nr. 85);</text:p>
          </text:list-item>
          <text:list-item>
            <text:number>-</text:number>
            <text:p>de motie-De Graaf over beëindigen van alle bijdragen aan het IPCC (31793, nr. 86);</text:p>
          </text:list-item>
          <text:list-item>
            <text:number>-</text:number>
            <text:p>de motie-Smaling over het stimuleren van de voortgang in de mondiale klimaatarena (31793, nr. 88);</text:p>
          </text:list-item>
          <text:list-item>
            <text:number>-</text:number>
            <text:p>de motie-Jan Vos over een aparte Europese doelstelling voor duurzame energie en energie-efficiency (31793, nr. 89).</text:p>
          </text:list-item>
        </text:list>
        <text:p>(Zie vergadering van 15 januari 2014.)</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Dik-Faber</text:span> (ChristenUnie):</text:p>
        <text:p>Voorzitter. Europa heeft, of misschien kan ik beter zeggen "had", drie doelen voor het klimaat: CO2-reductie, duurzame energie en energiebesparing. De ChristenUnie hecht aan deze drie doelen want die zijn alle drie van belang. Dat zou ook de Nederlandse inzet in Europa moeten zijn. Een motie van de ChristenUnie-fractie van deze strekking is helaas door de Kamer verworpen. De fractie van de Partij van de Arbeid dient nu een motie in waarin wordt gevraagd om te onderzoeken in hoeverre duurzame energie en energiebesparing ondersteunend kunnen zijn voor CO2-reductie. Maar waarom nog onderzoeken? Waarom accepteren dat klimaatbeleid langs één spoor loopt? Wij weten wat er moet gebeuren en dat is integraal beleid. Deze motie dient niet het doel en is in onze ogen volstrekt nietszeggend. De ChristenUnie-fractie zal daarom tegen deze motie stemmen.</text:p>
        <text:p>In stemming komt de motie-De Graaf (31793, nr. 85).</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De Graaf (31793, nr. 86).</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Smaling (31793, nr. 88).</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Jan Vos (31793, nr. 89).</text:p>
        <text:p text:style-name="ifm_p_mt.3.38mm_ifm">De <text:span text:style-name="ifm_span_font.bold_ifm">voorzitter</text:span>:</text:p>
        <text:p>Ik constateer dat de aanwezige leden van de fracties van de SGP, de VVD, 50PLUS, de PvdA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2</meta:user-defined>
    <meta:user-defined meta:name="DC.title">Stemmingen moties VN-klimaattop in Warsch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85</meta:user-defined>
    <meta:user-defined meta:name="OVERHEIDop.behandeldDossier">31793;86</meta:user-defined>
    <meta:user-defined meta:name="OVERHEIDop.behandeldDossier">31793;88</meta:user-defined>
    <meta:user-defined meta:name="OVERHEIDop.behandeldDossier">31793;89</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OVERHEIDop.datumVergadering">2014-01-21</meta:user-defined>
    <meta:user-defined meta:name="OVERHEIDop.handelingenItemNummer">12</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