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3e vergadering</text:p>
          </table:table-cell>
          <table:table-cell>
            <text:p>Dinsdag 21 januari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text:p>
        <text:p>Aanwezig zijn 144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uisenberg, Eijsink, Elias, Fokke, Fritsma, Van Gerven, Gesthuizen, Geurts, De Graaf, Graus, Groot, Günal-Gezer, Hachchi, Van Haersma Buma, Hamer, Harbers, Rudmer Heerema, Pieter Heerma, Helder, Van Hijum, Hoogland, Jacobi, Jadnanansing, Paulus Jansen, Karabulut, Keijzer, Klaver, Van Klaveren, Klein, Klever, Knops, Kooiman, Kuiken, Kuzu, Van Laar, Leegte, Leijten, De Liefde, Van der Linde, Litjens, Lodders, Lucas, Madlener, Maij, Marcouch, Van Meenen, Merkies, Van Miltenburg, Mohandis, Monasch, Moors, Agnes Mulder, Anne Mulder, Neppérus, Nijboer, Omtzigt, Oosenbrug, Van Oosten, Oskam, Ouwehand, Öztürk, Pechtold, Potters, Van Raak, Rebel, Recourt, Roemer, Rog, De Roon, De Rouwe, Rutte, Samsom, Schouten, Schouw, Segers, Servae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Ziengs en Zijlstra,</text:p>
        <text:p>en de heer Asscher, minister van Sociale Zaken en Werkgelegenheid, viceminister-president, de heer Opstelten, minister van Veiligheid en Justitie, de heer Van Rijn, staatssecretaris van Volksgezondheid, Welzijn en Sport, en de heer Timmermans, minister van Buitenlandse Zaken,</text:p>
        <text:p>en de heer Baud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1</meta:user-defined>
    <meta:user-defined meta:name="OVERHEIDop.handelingenItemNummer">1</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