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januari 2014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De beraadslaging wordt gesloten.</text:p>
        <text:p text:style-name="ifm_p_mt.3.38mm_ifm">De <text:span text:style-name="ifm_span_font.bold_ifm">voorzitter</text:span>:</text:p>
        <text:p>Hiermee is een einde gekomen aan de beraadslaging. Stemming over de ingediende moties zal komende dinsdag plaatsvinden. Hiermee is ook een einde gekomen aan deze vergadering. Ik wens u allen een veilige thuisreis en een goede nachtrust.</text:p>
        <text:p>Sluiting 23.4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2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4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6</meta:user-defined>
    <meta:user-defined meta:name="OVERHEIDop.handelingenItemNummer">15</meta:user-defined>
    <meta:user-defined meta:name="OVERHEIDop.publicationIssue">4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