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januari 2014"/>
        <text:user-field-decl office:value-type="string" text:name="kamercode" office:string-value="TK"/>
        <text:user-field-decl office:value-type="string" text:name="nummer" office:string-value="4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0e vergadering</text:p>
          </table:table-cell>
          <table:table-cell>
            <text:p>Dinsdag 14 januari 2014</text:p>
          </table:table-cell>
        </table:table-row>
        <table:table-row table:style-name="handelingen.vergadering.row">
          <table:table-cell>
            <text:p>Aanvang 13:30 uur</text:p>
          </table:table-cell>
        </table:table-row>
      </table:table>
      <text:section text:name="Handelingen" text:style-name="handelingen.section">
        <text:h text:outline-level="1" text:style-name="title.kop">1</text:h>
        <text:p><text:span text:style-name="ifm_span_font.bold_ifm">Voorzitter: Van Miltenburg</text:span></text:p>
        <text:p>Aanwezig zijn 144 leden der Kamer, te weten:</text:p>
        <text:p>Agema, Arib, Van Ark, Azmani, Baay-Timmerman, Bashir, Beertema, Berckmoes-Duindam, Bergkamp, Berndsen-Jansen, Bisschop, De Boer, Van Bommel, Bontes, Bosman, Ten Broeke, Bruins Slot, Van der Burg, De Caluwé, Cegerek, Van Dam, Van Dekken, Tony van Dijck, Jasper van Dijk, Otwin van Dijk, Dijkgraaf, Dijkhoff, Pia Dijkstra, Remco Dijkstra, Dikkers, Duisenberg, Eijsink, Elias, Fokke, Fritsma, Van Gerven, Geurts, De Graaf, Graus, Groot, Günal-Gezer, Hachchi, Van Haersma Buma, Hamer, Harbers, Rudmer Heerema, Pieter Heerma, Helder, Van Hijum, Hoogland, Jadnanansing, Paulus Jansen, Karabulut, Keijzer, Kerstens, Klaver, Van Klaveren, Klein, Klever, Knops, Kooiman, Koolmees, Kuiken, Kuzu, Van Laar, Leegte, Leijten, De Liefde, Van der Linde, Litjens, Lodders, Lucas, Madlener, Maij, Marcouch, Van Meenen, Merkies, Van Miltenburg, Mohandis, Monasch, Moors, Agnes Mulder, Anne Mulder, Neppérus, Van Nieuwenhuizen-Wijbenga, Nijboer, Van Ojik, Omtzigt, Oosenbrug, Van Oosten, Oskam, Ouwehand, Öztürk, Pechtold, Potters, Van Raak, Rebel, Recourt, Roemer, Rog, De Roon, De Rouwe, Rutte, Samsom, Schouten, Schouw, Schut-Welkzijn, Segers, Servae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en Zijlstra,</text:p>
        <text:p>en de heer Asscher, minister van Sociale Zaken en Werkgelegenheid, viceminister-president, de heer Plasterk, minister van Binnenlandse Zaken en Koninkrijksrelaties, de heer Rutte, minister-president, minister van Algemene Zaken, en de heer Timmermans, minister van Buitenlandse Zaken.</text:p>
        <text:p text:style-name="ifm_p_mt.3.38mm_ifm">De <text:span text:style-name="ifm_span_font.bold_ifm">voorzitter</text:span>:</text:p>
        <text:p>Ik open de vergadering van dinsdag 14 januari 2014, de eerste vergadering in het nieuwe jaa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4-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4</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13-2014</meta:user-defined>
    <meta:user-defined meta:name="OVERHEIDop.versieInformatie"/>
  </office:meta>
</office:document-meta>
</file>