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Verdrag Nederland-Peru gevonniste personen"/>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Verdrag Nederland-Peru gevonniste personen</text:h>
        <text:p text:style-name="ifm_p_ifm">Aan de orde is <text:span text:style-name="ifm_span_font.bold_ifm">de stemming</text:span> in verband met het wetsvoorstel <text:span text:style-name="ifm_span_font.bold_ifm">Goedkeuring van het op 12 mei 2011 te 's-Gravenhage tot stand gekomen Verdrag inzake de overbrenging van gevonniste personen tussen het Koninkrijk der Nederlanden en de Republiek Peru (Trb. 2011, 109) (33486(R1994))</text:span>.</text:p>
        <text:p text:style-name="ifm_p_ifm">(Zie vergadering van 19 september 2013.)</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wetsvoorstel hebben gestemd en de aanwezig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5</meta:user-defined>
    <meta:user-defined meta:name="DC.title">Stemmingen Verdrag Nederland-Peru gevonniste 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3-09-24</meta:user-defined>
    <meta:user-defined meta:name="OVERHEIDop.handelingenItemNummer">15</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