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Stemmingen Brief EU-voorstel markttoegang voor havendiensten"/>
        <text:user-field-decl office:value-type="string" text:name="kamer" office:string-value="Tweede Kamer"/>
        <text:user-field-decl office:value-type="string" text:name="datum" office:string-value="24 september 2013"/>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Stemmingen Brief EU-voorstel markttoegang voor havendiensten</text:h>
        <text:p text:style-name="ifm_p_ifm">Aan de orde is <text:span text:style-name="ifm_span_font.bold_ifm">de stemming</text:span> in verband met de <text:span text:style-name="ifm_span_font.bold_ifm">brief van de vaste commissie voor Europese Zaken inzake de beëindiging van het parlementair behandelvoorbehoud bij het EU-voorstel: Verordening betreffende een raamwerk voor markttoegang voor havendiensten en financiële transparantie van havens (COM (2013) 296) (33677, nr. 2)</text:span>.</text:p>
        <text:p text:style-name="ifm_p_mt.3.38mm_ifm">De <text:span text:style-name="ifm_span_font.bold_ifm">voorzitter</text:span>:<text:variable-set office:value-type="string" text:display="none" text:name="spreker" office:string-value="voorzitter"/></text:p>
        <text:p text:style-name="ifm_p_ifm">Ik stel voor, conform het advies van de vaste commissie voor Europese Zaken te besluiten en het parlementair behandelvoorbehoud formeel te beëindigen, onder de aantekening dat de fractie van de PVV geacht wenst te worden tegen het voorstel te hebben gestemd.</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2</meta:user-defined>
    <meta:user-defined meta:name="DC.title">Stemmingen Brief EU-voorstel markttoegang voor havendien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3-09-24</meta:user-defined>
    <meta:user-defined meta:name="OVERHEIDop.handelingenItemNummer">12</meta:user-defined>
    <meta:user-defined meta:name="OVERHEIDop.publicationIssue">4</meta:user-defined>
    <meta:user-defined meta:name="OVERHEIDop.publicationName">Handelingen</meta:user-defined>
    <meta:user-defined meta:name="OVERHEIDop.vergaderjaar">2013-2014</meta:user-defined>
    <meta:user-defined meta:name="OVERHEIDop.versieInformatie"/>
  </office:meta>
</office:document-meta>
</file>