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7"/>
        <text:user-field-decl office:value-type="string" text:name="OVERHEIDop.titel" office:string-value="Stemming brief Onderzoeksopdracht herziening Wet op de parlementaire enquête"/>
        <text:user-field-decl office:value-type="string" text:name="kamer" office:string-value="Tweede Kamer"/>
        <text:user-field-decl office:value-type="string" text:name="datum" office:string-value="19 december 2013"/>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7<text:line-break/>Stemming brief Onderzoeksopdracht herziening Wet op de parlementaire enquête</text:h>
        <text:p>Aan de orde is <text:span text:style-name="ifm_span_font.bold_ifm">de stemming</text:span> in verband met de <text:span text:style-name="ifm_span_font.bold_ifm">brief van het Presidium over het verbreden van de onderzoeksopdracht van de tijdelijke commissie Herziening Wet op de parlementaire enquête (33812, nr. 2)</text:span>.</text:p>
        <text:p text:style-name="ifm_p_mt.3.38mm_ifm">De <text:span text:style-name="ifm_span_font.bold_ifm">voorzitter</text:span>:</text:p>
        <text:p>Ik stel voor, conform het voorstel van het Presidium te besluiten en in te stemmen met het verzoek van de commissie voor de Werkwijze om de onderzoeksopdracht van de Tijdelijke commissie herziening Wet op de parlementaire enquête te verbreden, in die zin dat door deze commissie ook de mogelijkheden en randvoorwaarden van het horen onder ede buiten de parlementaire enquête worden onderzocht.</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9-37</meta:user-defined>
    <meta:user-defined meta:name="DC.title">Stemming brief Onderzoeksopdracht herziening Wet op de parlementaire enquê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3-12-19</meta:user-defined>
    <meta:user-defined meta:name="OVERHEIDop.handelingenItemNummer">37</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