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 brief Onderzoeksvoorstel tijdelijke commissie Fyra"/>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 brief Onderzoeksvoorstel tijdelijke commissie Fyra</text:h>
        <text:p>Aan de orde is <text:span text:style-name="ifm_span_font.bold_ifm">de stemming</text:span> in verband met de <text:span text:style-name="ifm_span_font.bold_ifm">brief van het Presidium over het onderzoeksvoorstel van de tijdelijke commissie Fyra (33678, nr. 4)</text:span>.</text:p>
        <text:p text:style-name="ifm_p_mt.3.38mm_ifm">De <text:span text:style-name="ifm_span_font.bold_ifm">voorzitter</text:span>:</text:p>
        <text:p>Ik stel voor, conform het voorstel van het Presidium te besluiten en in te stemmen met het onderzoeksvoorstel voor een parlementaire enquête over de Fyra onder de aantekening dat de fractie van de PVV geacht wenst te worden tegen het voorstel te hebben gestemd.</text:p>
        <text:p>Daartoe wordt besloten.</text:p>
        <text:p text:style-name="ifm_p_mt.3.38mm_ifm">De <text:span text:style-name="ifm_span_font.bold_ifm">voorzitter</text:span>:</text:p>
        <text:p>Ik stel voor, de parlementaire enquêtecommissie Fyra in te stellen en ik benoem daarin de leden Van der Steur, Mei Li Vos, Van Gerven, Van Toorenburg en Bergkamp.</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35</meta:user-defined>
    <meta:user-defined meta:name="DC.title">Stemming brief Onderzoeksvoorstel tijdelijke commissie Fyr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13-12-19</meta:user-defined>
    <meta:user-defined meta:name="OVERHEIDop.handelingenItemNummer">35</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