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Nationale implementatie GLB"/>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Nationale implementatie GLB</text:h>
        <text:p>Aan de orde zijn <text:span text:style-name="ifm_span_font.bold_ifm">de stemmingen over moties</text:span>, ingediend bij het <text:span text:style-name="ifm_span_font.bold_ifm">VAO Nationale implementatie GLB</text:span>,</text:p>
        <text:p>te weten:</text:p>
        <text:list text:style-name="lijst">
          <text:list-item>
            <text:number>-</text:number>
            <text:p>de motie-Lodders/Dikkers over nader uitwerken van de hoofdlijnenbrief (28625, nr. 171);</text:p>
          </text:list-item>
          <text:list-item>
            <text:number>-</text:number>
            <text:p>de motie-Geurts over het zo samenstellen van pakketten dat er geen landbouwgrond uit productie wordt genomen (28625, nr. 174);</text:p>
          </text:list-item>
          <text:list-item>
            <text:number>-</text:number>
            <text:p>de motie-Geurts over terreinbeherende organisaties uitsluiten van bedrijfstoeslagen (28625, nr. 175);</text:p>
          </text:list-item>
          <text:list-item>
            <text:number>-</text:number>
            <text:p>de motie-Ouwehand over het uitsluiten van sierteelt (28625, nr. 176);</text:p>
          </text:list-item>
          <text:list-item>
            <text:number>-</text:number>
            <text:p>de motie-Ouwehand over het niet meetellen van ecologische focusgebieden (28625, nr. 177);</text:p>
          </text:list-item>
          <text:list-item>
            <text:number>-</text:number>
            <text:p>de motie-Ouwehand over kwetsbare graslanden buiten Natura 2000-gebieden (28625, nr. 179);</text:p>
          </text:list-item>
          <text:list-item>
            <text:number>-</text:number>
            <text:p>de motie-Ouwehand over voorwaarden aan het grondwaterpeil (28625, nr. 180);</text:p>
          </text:list-item>
          <text:list-item>
            <text:number>-</text:number>
            <text:p>de motie-Smaling/Klaver over waardevolle graslanden buiten Natura 2000-gebieden (28625, nr. 181);</text:p>
          </text:list-item>
          <text:list-item>
            <text:number>-</text:number>
            <text:p>de motie-Dik-Faber/Geurts over overleg met de provincies over de regeling voor jonge boeren (28625, nr. 183).</text:p>
          </text:list-item>
        </text:list>
        <text:p>(Zie vergadering van 18 december 2013.)</text:p>
        <text:p text:style-name="ifm_p_mt.3.38mm_ifm">De <text:span text:style-name="ifm_span_font.bold_ifm">voorzitter</text:span>:</text:p>
        <text:p>Op verzoek van de heer Smaling stel ik voor, zijn motie (28625, nr. 181) aan te houden.</text:p>
        <text:p>Daartoe wordt besloten.</text:p>
        <text:p text:style-name="ifm_p_mt.3.38mm_ifm">De <text:span text:style-name="ifm_span_font.bold_ifm">voorzitter</text:span>:</text:p>
        <text:p>De motie-Dik-Faber/Geurts (28625, nr. 1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s in nader overleg een landsdekkende investeringsregeling gaan inrichten voor jonge boeren;</text:p>
        <text:p text:style-name="ifm_p_mt.3.38mm_ifm">overwegende dat provincies mogelijk aanvullende eisen willen stellen aan boeren om voor deze regeling in aanmerking te komen;</text:p>
        <text:p text:style-name="ifm_p_mt.3.38mm_ifm">overwegende dat de Kamer met de motie Dik-Faber (33750-XIII, nr. 65) de regering heeft verzocht een nationaal gelijk speelveld te bevorderen;</text:p>
        <text:p text:style-name="ifm_p_mt.3.38mm_ifm">verzoekt de regering, in overleg te treden met provincies om te bevorderen dat de investeringsregeling voor jonge boeren in elke provincie op dezelfde wijze wordt uitgevoerd,</text:p>
        <text:p text:style-name="ifm_p_mt.3.38mm_ifm">en gaat over tot de orde van de dag.</text:p>
        <text:p text:style-name="ifm_p_mt.3.38mm_ifm">Naar mij blijkt, wordt de indiening ervan voldoende ondersteund.</text:p>
        <text:p text:style-name="ifm_p_mt.3.38mm_ifm">Zij krijgt nr. 187, was nr. 183 (28625).</text:p>
        <text:p text:style-name="ifm_p_mt.3.38mm_ifm">Ik stel vast dat wij hier nu over kunnen stemmen.</text:p>
        <text:p>In stemming komt de motie-Lodders/Dikkers (28625, nr. 171).</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motie-Geurts (28625, nr. 174).</text:p>
        <text:p text:style-name="ifm_p_mt.3.38mm_ifm">De <text:span text:style-name="ifm_span_font.bold_ifm">voorzitter</text:span>:</text:p>
        <text:p>Ik constateer dat de aanwezige leden van de fracties van de PVV, Bontes, het CDA en de ChristenUnie voor deze motie hebben gestemd en de aanwezige leden van de overige fracties ertegen, zodat zij is verworpen.</text:p>
        <text:p>In stemming komt de motie-Geurts (28625, nr. 175).</text:p>
        <text:p text:style-name="ifm_p_mt.3.38mm_ifm">De <text:span text:style-name="ifm_span_font.bold_ifm">voorzitter</text:span>:</text:p>
        <text:p>Ik constateer dat de aanwezige leden van de fracties van de PVV, Bontes en het CDA voor deze motie hebben gestemd en de aanwezige leden van de overige fracties ertegen, zodat zij is verworpen.</text:p>
        <text:p>In stemming komt de motie-Ouwehand (28625, nr. 176).</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 (28625, nr. 177).</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 (28625, nr. 179).</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 (28625, nr. 180).</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text:p>
        <text:p>In stemming komt de gewijzigde motie-Dik-Faber/Geurts (28625, nr. 187, was nr. 183).</text:p>
        <text:p text:style-name="ifm_p_mt.3.38mm_ifm">De <text:span text:style-name="ifm_span_font.bold_ifm">voorzitter</text:span>:</text:p>
        <text:p>Ik constateer dat de aanwezige leden van de fracties van de PVV, Bontes, de SGP, het CDA, de ChristenUnie, de VVD, D66, GroenLinks, de PvdA, de PvdD en de SP voor deze gewijzigde motie hebben gestemd en de aanwezige leden van de fractie van 50PLU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3</meta:user-defined>
    <meta:user-defined meta:name="DC.title">Stemmingen moties Nationale implementatie GL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171</meta:user-defined>
    <meta:user-defined meta:name="OVERHEIDop.behandeldDossier">28625;174</meta:user-defined>
    <meta:user-defined meta:name="OVERHEIDop.behandeldDossier">28625;175</meta:user-defined>
    <meta:user-defined meta:name="OVERHEIDop.behandeldDossier">28625;176</meta:user-defined>
    <meta:user-defined meta:name="OVERHEIDop.behandeldDossier">28625;177</meta:user-defined>
    <meta:user-defined meta:name="OVERHEIDop.behandeldDossier">28625;179</meta:user-defined>
    <meta:user-defined meta:name="OVERHEIDop.behandeldDossier">28625;180</meta:user-defined>
    <meta:user-defined meta:name="OVERHEIDop.behandeldDossier">28625;181</meta:user-defined>
    <meta:user-defined meta:name="OVERHEIDop.behandeldDossier">28625;183</meta:user-defined>
    <meta:user-defined meta:name="OVERHEIDop.behandeldDossier">28625;181</meta:user-defined>
    <meta:user-defined meta:name="OVERHEIDop.behandeldDossier">28625;187</meta:user-defined>
    <meta:user-defined meta:name="OVERHEID.TaxonomieBeleidsagenda/OVERHEID.category">Bestuur | Organisatie en beleid</meta:user-defined>
    <meta:user-defined meta:name="DCTERMS.W3CDTF/OVERHEIDop.datumVergadering">2013-12-19</meta:user-defined>
    <meta:user-defined meta:name="OVERHEIDop.handelingenItemNummer">33</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