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Wijziging begroting Economische Zak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Wijziging begroting Economische Zaken</text:h>
        <text:p>Aan de orde is <text:span text:style-name="ifm_span_font.bold_ifm">de stemming</text:span> in verband met het wetsvoorstel <text:span text:style-name="ifm_span_font.bold_ifm">Wijziging van de begrotingsstaten van het Ministerie van Economische Zaken (XIII) voor het jaar 2013 (wijziging samenhangende met de Najaarsnota) (33805-XIII)</text:span>.</text:p>
        <text:p>(Zie vergadering van heden.)</text:p>
        <text:p>In stemming komt het amendement-Schouten (stuk nr. 4, I).</text:p>
        <text:p text:style-name="ifm_p_mt.3.38mm_ifm">De <text:span text:style-name="ifm_span_font.bold_ifm">voorzitter</text:span>:</text:p>
        <text:p>Ik constateer dat de aanwezige leden van de fracties van de PVV, Bontes, de SGP, het CDA, de ChristenUnie, de VVD, 50PLUS, de PvdA en de PvdD voor dit amendement hebben gestemd en de aanwezige leden van de overige fracties ertegen, zodat het is aangenomen.</text:p>
        <text:p>Ik stel vast dat door de aanneming van dit amendement het andere op stuk nr. 4 voorkomende amendement als aangenomen kan worden beschouwd.</text:p>
        <text:p>In stemming komt het wetsvoorstel, zoals op onderdelen gewijzigd door de aanneming van de amendementen-Schouten (stuk nrs. 4, I en 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2</meta:user-defined>
    <meta:user-defined meta:name="DC.title">Stemmingen Wijziging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5-XIII;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3-12-19</meta:user-defined>
    <meta:user-defined meta:name="OVERHEIDop.handelingenItemNummer">32</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