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Energiebesparing gebouwe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Energiebesparing gebouwen</text:h>
        <text:p>Aan de orde zijn <text:span text:style-name="ifm_span_font.bold_ifm">de stemmingen over moties</text:span>, ingediend bij het <text:span text:style-name="ifm_span_font.bold_ifm">VAO Energiebesparing gebouwen</text:span>,</text:p>
        <text:p>te weten:</text:p>
        <text:list text:style-name="lijst">
          <text:list-item>
            <text:number>-</text:number>
            <text:p>de motie-Paulus Jansen over afspraken over een sluitend kwaliteitssysteem voor het energielabel utiliteitsbouw (30196, nr. 228);</text:p>
          </text:list-item>
          <text:list-item>
            <text:number>-</text:number>
            <text:p>de motie-Paulus Jansen/Monasch over handhaven van het ambitieniveau van de energieprestatienorm voor nieuwbouwwoningen (30196, nr. 229);</text:p>
          </text:list-item>
          <text:list-item>
            <text:number>-</text:number>
            <text:p>de motie-Verhoeven/Visser over beschikbaar maken van het energiebesparingsfonds voor vrijesectorhuurwoningen (30196, nr. 230).</text:p>
          </text:list-item>
        </text:list>
        <text:p>(Zie vergadering van heden.)</text:p>
        <text:p>In stemming komt de motie-Paulus Jansen (30196, nr. 228).</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motie-Paulus Jansen/Monasch (30196, nr. 229).</text:p>
        <text:p text:style-name="ifm_p_mt.3.38mm_ifm">De <text:span text:style-name="ifm_span_font.bold_ifm">voorzitter</text:span>:</text:p>
        <text:p>Ik constateer dat de aanwezige leden van de fracties van de ChristenUnie, 50PLUS, D66, GroenLinks, de PvdA, de PvdD en de SP voor deze motie hebben gestemd en de aanwezige leden van de overige fracties ertegen, zodat zij is aangenomen.</text:p>
        <text:p>In stemming komt de motie-Verhoeven/Visser (30196, nr. 230).</text:p>
        <text:p text:style-name="ifm_p_mt.3.38mm_ifm">De <text:span text:style-name="ifm_span_font.bold_ifm">voorzitter</text:span>:</text:p>
        <text:p>Ik constateer dat de aanwezige leden van de fracties van de SGP, het CDA, de ChristenUnie, de VVD, 50PLUS, D66 en de Pv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1</meta:user-defined>
    <meta:user-defined meta:name="DC.title">Stemmingen moties Energiebesparing ge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28</meta:user-defined>
    <meta:user-defined meta:name="OVERHEIDop.behandeldDossier">30196;229</meta:user-defined>
    <meta:user-defined meta:name="OVERHEIDop.behandeldDossier">30196;230</meta:user-defined>
    <meta:user-defined meta:name="OVERHEID.TaxonomieBeleidsagenda/OVERHEID.category">Natuur en milieu | Energie</meta:user-defined>
    <meta:user-defined meta:name="DCTERMS.W3CDTF/OVERHEIDop.datumVergadering">2013-12-19</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