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Persoonsgebonden budget"/>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Persoonsgebonden budget</text:h>
        <text:p>Aan de orde zijn <text:span text:style-name="ifm_span_font.bold_ifm">de stemmingen over moties</text:span>, ingediend bij het <text:span text:style-name="ifm_span_font.bold_ifm">VAO Persoonsgebonden budget</text:span>,</text:p>
        <text:p>te weten:</text:p>
        <text:list text:style-name="lijst">
          <text:list-item>
            <text:number>-</text:number>
            <text:p>de motie-Bergkamp c.s. over verankeren van de bouwstenen van het pgb (25657, nr. 99);</text:p>
          </text:list-item>
          <text:list-item>
            <text:number>-</text:number>
            <text:p>de motie-Keijzer/Voortman over een pgb-regeling in de Zorgverzekeringswet (25657, nr. 100);</text:p>
          </text:list-item>
          <text:list-item>
            <text:number>-</text:number>
            <text:p>de motie-Keijzer/Voortman over aanbieden van een pgb aan de 50 tot 60 zorgvragers waarvoor nog geen oplossing is (25657, nr. 101).</text:p>
          </text:list-item>
        </text:list>
        <text:p>(Zie vergadering van 18 december 2013.)</text:p>
        <text:p>In stemming komt de motie-Bergkamp c.s. (25657, nr. 99).</text:p>
        <text:p text:style-name="ifm_p_mt.3.38mm_ifm">De <text:span text:style-name="ifm_span_font.bold_ifm">voorzitter</text:span>:</text:p>
        <text:p>Ik constateer dat de aanwezige leden van de fracties van de PVV, Bontes, de SGP, de ChristenUnie, de VVD, 50PLUS, D66, de PvdA, de PvdD en de SP voor deze motie hebben gestemd en de aanwezige leden van de overige fracties ertegen, zodat zij is aangenomen.</text:p>
        <text:p>In stemming komt de motie-Keijzer/Voortman (25657, nr. 100).</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p>In stemming komt de motie-Keijzer/Voortman (25657, nr. 101).</text:p>
        <text:p text:style-name="ifm_p_mt.3.38mm_ifm">De <text:span text:style-name="ifm_span_font.bold_ifm">voorzitter</text:span>:</text:p>
        <text:p>Ik constateer dat de aanwezige leden van de fracties van de PVV, Bontes,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4</meta:user-defined>
    <meta:user-defined meta:name="DC.title">Stemmingen moties Persoonsgebonden budg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99</meta:user-defined>
    <meta:user-defined meta:name="OVERHEIDop.behandeldDossier">25657;100</meta:user-defined>
    <meta:user-defined meta:name="OVERHEIDop.behandeldDossier">25657;101</meta:user-defined>
    <meta:user-defined meta:name="OVERHEID.TaxonomieBeleidsagenda/OVERHEID.category">Zorg en gezondheid | Verzekeringen</meta:user-defined>
    <meta:user-defined meta:name="DCTERMS.W3CDTF/OVERHEIDop.datumVergadering">2013-12-19</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