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2"/>
        <text:user-field-decl office:value-type="string" text:name="OVERHEIDop.titel" office:string-value="Stemmingen moties Zorgverzekeringswet"/>
        <text:user-field-decl office:value-type="string" text:name="kamer" office:string-value="Tweede Kamer"/>
        <text:user-field-decl office:value-type="string" text:name="datum" office:string-value="19 december 2013"/>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2<text:line-break/>Stemmingen moties Zorgverzekeringswet</text:h>
        <text:p>Aan de orde zijn <text:span text:style-name="ifm_span_font.bold_ifm">de stemmingen over moties</text:span>, ingediend bij het <text:span text:style-name="ifm_span_font.bold_ifm">VAO Zorgverzekeringswet</text:span>,</text:p>
        <text:p>te weten:</text:p>
        <text:list text:style-name="lijst">
          <text:list-item>
            <text:number>-</text:number>
            <text:p>de motie-Klever over harder aanpakken van wanbetaling en daarmee ook van de negatieve gevolgen van massa-immigratie (29689, nr. 486);</text:p>
          </text:list-item>
          <text:list-item>
            <text:number>-</text:number>
            <text:p>de motie-Klever over terugbrengen van het eigen risico naar €220 (29689, nr. 487);</text:p>
          </text:list-item>
          <text:list-item>
            <text:number>-</text:number>
            <text:p>de motie-Dik-Faber/Bruins Slot over de coöperatieve rol van verzekeraars (29689, nr. 488);</text:p>
          </text:list-item>
          <text:list-item>
            <text:number>-</text:number>
            <text:p>de motie-Van Gerven/Leijten over uitbannen van risicoselectie (29689, nr. 489);</text:p>
          </text:list-item>
          <text:list-item>
            <text:number>-</text:number>
            <text:p>de motie-Van Gerven/Leijten over in kaart brengen van het aantal mensen met een betalingsregeling (29689, nr. 490);</text:p>
          </text:list-item>
          <text:list-item>
            <text:number>-</text:number>
            <text:p>de motie-Van Gerven/Leijten over afschaffen van het eigen risico voor chronisch zieken en gehandicapten (29689, nr. 491).</text:p>
          </text:list-item>
        </text:list>
        <text:p>(Zie vergadering van 18 december 2013.)</text:p>
        <text:p>In stemming komt de motie-Klever (29689, nr. 486).</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p>In stemming komt de motie-Klever (29689, nr. 487).</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In stemming komt de motie-Van Gerven/Leijten (29689, nr. 489).</text:p>
        <text:p text:style-name="ifm_p_mt.3.38mm_ifm">De <text:span text:style-name="ifm_span_font.bold_ifm">voorzitter</text:span>:</text:p>
        <text:p>Ik constateer dat de aanwezige leden van de fracties van de ChristenUnie, GroenLinks, de PvdD en de SP voor deze motie hebben gestemd en de aanwezige leden van de overige fracties ertegen, zodat zij is verworpen.</text:p>
        <text:p>In stemming komt de motie-Van Gerven/Leijten (29689, nr. 490).</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text:p>
        <text:p>In stemming komt de motie-Van Gerven/Leijten (29689, nr. 491).</text:p>
        <text:p text:style-name="ifm_p_mt.3.38mm_ifm">De <text:span text:style-name="ifm_span_font.bold_ifm">voorzitter</text:span>:</text:p>
        <text:p>Ik constateer dat de aanwezige leden van de fracties van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9-22</meta:user-defined>
    <meta:user-defined meta:name="DC.title">Stemmingen moties Zorgverzekerings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86</meta:user-defined>
    <meta:user-defined meta:name="OVERHEIDop.behandeldDossier">29689;487</meta:user-defined>
    <meta:user-defined meta:name="OVERHEIDop.behandeldDossier">29689;488</meta:user-defined>
    <meta:user-defined meta:name="OVERHEIDop.behandeldDossier">29689;489</meta:user-defined>
    <meta:user-defined meta:name="OVERHEIDop.behandeldDossier">29689;490</meta:user-defined>
    <meta:user-defined meta:name="OVERHEIDop.behandeldDossier">29689;491</meta:user-defined>
    <meta:user-defined meta:name="OVERHEID.TaxonomieBeleidsagenda/OVERHEID.category">Zorg en gezondheid | Verzekeringen</meta:user-defined>
    <meta:user-defined meta:name="DCTERMS.W3CDTF/OVERHEIDop.datumVergadering">2013-12-19</meta:user-defined>
    <meta:user-defined meta:name="OVERHEIDop.handelingenItemNummer">22</meta:user-defined>
    <meta:user-defined meta:name="OVERHEIDop.publicationIssue">39</meta:user-defined>
    <meta:user-defined meta:name="OVERHEIDop.publicationName">Handelingen</meta:user-defined>
    <meta:user-defined meta:name="OVERHEIDop.vergaderjaar">2013-2014</meta:user-defined>
    <meta:user-defined meta:name="OVERHEIDop.versieInformatie"/>
  </office:meta>
</office:document-meta>
</file>