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Eerstelijnszorg"/>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Eerstelijnszorg</text:h>
        <text:p>Aan de orde zijn <text:span text:style-name="ifm_span_font.bold_ifm">de stemmingen over moties</text:span>, ingediend bij het <text:span text:style-name="ifm_span_font.bold_ifm">VAO Eerstelijnszorg</text:span>,</text:p>
        <text:p>te weten:</text:p>
        <text:list text:style-name="lijst">
          <text:list-item>
            <text:number>-</text:number>
            <text:p>de motie-Van Gerven over terugbrengen van fysiotherapie in het basispakket (32620, nr. 99);</text:p>
          </text:list-item>
          <text:list-item>
            <text:number>-</text:number>
            <text:p>de motie-Wolbert over vrouwspecifieke geneeskunde (32620, nr. 101).</text:p>
          </text:list-item>
        </text:list>
        <text:p>(Zie vergadering van 18 december 2013.)</text:p>
        <text:p>In stemming komt de motie-Van Gerven (32620, nr. 99).</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Wolbert (32620, nr. 101).</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21</meta:user-defined>
    <meta:user-defined meta:name="DC.title">Stemmingen moties Eerstelijn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0;99</meta:user-defined>
    <meta:user-defined meta:name="OVERHEIDop.behandeldDossier">32620;101</meta:user-defined>
    <meta:user-defined meta:name="OVERHEID.TaxonomieBeleidsagenda/OVERHEID.category">Zorg en gezondheid | Organisatie en beleid</meta:user-defined>
    <meta:user-defined meta:name="DCTERMS.W3CDTF/OVERHEIDop.datumVergadering">2013-12-19</meta:user-defined>
    <meta:user-defined meta:name="OVERHEIDop.handelingenItemNummer">21</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