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Huisvesting EU-arbeidsmigrant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Huisvesting EU-arbeidsmigranten</text:h>
        <text:p>Aan de orde zijn <text:span text:style-name="ifm_span_font.bold_ifm">de stemmingen over moties</text:span>, ingediend bij het <text:span text:style-name="ifm_span_font.bold_ifm">VAO Huisvesting EU-arbeidsmigranten</text:span>,</text:p>
        <text:p>te weten:</text:p>
        <text:list text:style-name="lijst">
          <text:list-item>
            <text:number>-</text:number>
            <text:p>de motie-Van Klaveren over stoppen met vestigingsinformatie voor arbeidsmigranten (29407, nr. 182);</text:p>
          </text:list-item>
          <text:list-item>
            <text:number>-</text:number>
            <text:p>de motie-Van Klaveren over in stand houden van de tewerkstellingsvergunningen voor Roemenen en Bulgaren (29407, nr. 183).</text:p>
          </text:list-item>
        </text:list>
        <text:p>(Zie vergadering van 18 december 2013.)</text:p>
        <text:p>In stemming komt de motie-Van Klaveren (29407, nr. 182).</text:p>
        <text:p text:style-name="ifm_p_mt.3.38mm_ifm">De <text:span text:style-name="ifm_span_font.bold_ifm">voorzitter</text:span>:</text:p>
        <text:p>Ik constateer dat de aanwezige leden van de fracties van de PVV, Bontes, de VVD en de SP voor deze motie hebben gestemd en de aanwezige leden van de overige fracties ertegen, zodat zij is verworpen.</text:p>
        <text:p>In stemming komt de motie-Van Klaveren (29407, nr. 183).</text:p>
        <text:p text:style-name="ifm_p_mt.3.38mm_ifm">De <text:span text:style-name="ifm_span_font.bold_ifm">voorzitter</text:span>:</text:p>
        <text:p>Ik constateer dat de aanwezige leden van de fracties van de PVV, Bonte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0</meta:user-defined>
    <meta:user-defined meta:name="DC.title">Stemmingen moties Huisvesting EU-arbeidsmigra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07;182</meta:user-defined>
    <meta:user-defined meta:name="OVERHEIDop.behandeldDossier">29407;183</meta:user-defined>
    <meta:user-defined meta:name="OVERHEID.TaxonomieBeleidsagenda/OVERHEID.category">Migratie en integratie | Immigratie</meta:user-defined>
    <meta:user-defined meta:name="DCTERMS.W3CDTF/OVERHEIDop.datumVergadering">2013-12-19</meta:user-defined>
    <meta:user-defined meta:name="OVERHEIDop.handelingenItemNummer">20</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