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Antibioticaresistentie"/>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Antibioticaresistentie</text:h>
        <text:p>Aan de orde zijn <text:span text:style-name="ifm_span_font.bold_ifm">de stemmingen over moties</text:span>, ingediend bij het <text:span text:style-name="ifm_span_font.bold_ifm">VSO Antibioticaresistentie</text:span>,</text:p>
        <text:p>te weten:</text:p>
        <text:list text:style-name="lijst">
          <text:list-item>
            <text:number>-</text:number>
            <text:p>de gewijzigde motie-Ouwehand over het per direct van de markt halen van een aantal bestrijdingsmiddelen (27858, nr. 208, was nr. 192);</text:p>
          </text:list-item>
          <text:list-item>
            <text:number>-</text:number>
            <text:p>de motie-Ouwehand over een plan van aanpak tegen het resistent worden van schimmels (32620, nr. 96);</text:p>
          </text:list-item>
          <text:list-item>
            <text:number>-</text:number>
            <text:p>de motie-Bruins Slot over infectiepreventie in zorginstellingen (32620, nr. 97).</text:p>
          </text:list-item>
        </text:list>
        <text:p>(Zie vergadering van 12 december 2013.)</text:p>
        <text:p text:style-name="ifm_p_mt.3.38mm_ifm">De <text:span text:style-name="ifm_span_font.bold_ifm">voorzitter</text:span>:</text:p>
        <text:p>De motie-Ouwehand (32620, nr. 96) is in die zin gewijzigd dat zij thans is ondertekend door de leden Ouwehand en Van Dekken. Naar mij blijkt, wordt de indiening ervan voldoende ondersteund.</text:p>
        <text:p>Zij krijgt nr. 103, was nr. 96 (32620).</text:p>
        <text:p>Ik stel vast dat wij hier nu over kunnen stemmen.</text:p>
        <text:p text:style-name="ifm_p_mt.3.38mm_ifm">De <text:span text:style-name="ifm_span_font.bold_ifm">voorzitter</text:span>:</text:p>
        <text:p>De gewijzigde motie-Ouwehand (27858, nr. 208, was nr. 192) is in die zin nader gewijzigd dat zij thans luidt:</text:p>
        <text:p>De Kamer,</text:p>
        <text:p>gehoord de beraadslaging,</text:p>
        <text:p>constaterende dat er resistente schimmels zijn gevonden die zich snel over Nederland verspreiden, en verschillende ziekten kunnen veroorzaken bij de mens, waaronder een zeer ernstige longinfectie bij mensen met een verminderde weerstand;</text:p>
        <text:p>constaterende dat de resistentie in de schimmels moleculair sterk lijkt op vijf typen fungiciden die tussen 1990 en 1996 zijn toegelaten op de Nederlandse markt door het College voor toelating van gewasbeschermingsmiddelen en biociden (Ctgb), namelijk tebuconazool, epoxiconazool, difenoconazool, bromuconazool en propiconazool;</text:p>
        <text:p>verzoekt de regering, de Kamer duidelijk te maken op welke termijn en wijze tebuconazool, epoxiconazool, difenoconazool, bromuconazool en propiconazool van de markt gehaald zullen worden,</text:p>
        <text:p>en gaat over tot de orde van de dag.</text:p>
        <text:p>Naar mij blijkt, wordt de indiening ervan voldoende ondersteund.</text:p>
        <text:p>Zij krijgt nr. 222, was nr. 208 (27858).</text:p>
        <text:p>Op verzoek van mevrouw Ouwehand stel ik voor, haar nader gewijzigde motie (27858, nr. 222, was nr. 208) aan te houden.</text:p>
        <text:p>Daartoe wordt besloten.</text:p>
        <text:p>In stemming komt de gewijzigde motie-Ouwehand/Van Dekken (32620, nr. 103, was nr. 96).</text:p>
        <text:p text:style-name="ifm_p_mt.3.38mm_ifm">De <text:span text:style-name="ifm_span_font.bold_ifm">voorzitter</text:span>:</text:p>
        <text:p>Ik constateer dat de aanwezige leden van de fracties van het CDA, 50PLUS, D66, GroenLinks, de PvdA, de PvdD en de SP voor deze gewijzigde motie hebben gestemd en de aanwezige leden van de overige fracties ertegen, zodat zij is aangenomen.</text:p>
        <text:p>In stemming komt de motie-Bruins Slot (32620, nr. 9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13</meta:user-defined>
    <meta:user-defined meta:name="DC.title">Stemmingen moties Antibioticaresist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08</meta:user-defined>
    <meta:user-defined meta:name="OVERHEIDop.behandeldDossier">32620;96</meta:user-defined>
    <meta:user-defined meta:name="OVERHEIDop.behandeldDossier">32620;97</meta:user-defined>
    <meta:user-defined meta:name="OVERHEIDop.behandeldDossier">32620;103</meta:user-defined>
    <meta:user-defined meta:name="OVERHEID.TaxonomieBeleidsagenda/OVERHEID.category">Landbouw | Dieren</meta:user-defined>
    <meta:user-defined meta:name="OVERHEID.TaxonomieBeleidsagenda/OVERHEID.category">Zorg en gezondheid | Geneesmiddelen en medische hulpmiddelen</meta:user-defined>
    <meta:user-defined meta:name="DCTERMS.W3CDTF/OVERHEIDop.datumVergadering">2013-12-19</meta:user-defined>
    <meta:user-defined meta:name="OVERHEIDop.handelingenItemNummer">13</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