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Internationalisering in het onderwijs"/>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Internationalisering in het onderwijs</text:h>
        <text:p>Aan de orde zijn <text:span text:style-name="ifm_span_font.bold_ifm">de stemmingen over moties</text:span>, ingediend bij het <text:span text:style-name="ifm_span_font.bold_ifm">VAO Internationalisering in het onderwijs</text:span>,</text:p>
        <text:p>te weten:</text:p>
        <text:list text:style-name="lijst">
          <text:list-item>
            <text:number>-</text:number>
            <text:p>de motie-Duisenberg/Jadnanansing over concrete aspiraties in de visie op internationalisering (22452, nr. 36);</text:p>
          </text:list-item>
          <text:list-item>
            <text:number>-</text:number>
            <text:p>de motie-Beertema over stoppen met werven van studenten in het buitenland (22452, nr. 37);</text:p>
          </text:list-item>
          <text:list-item>
            <text:number>-</text:number>
            <text:p>de motie-Beertema over kwantificeren van kosten en baten van studentenmobiliteit (22452, nr. 38);</text:p>
          </text:list-item>
          <text:list-item>
            <text:number>-</text:number>
            <text:p>de motie-Jadnanansing/Straus over het betrekken van het mbo in de visie op internationalisering (22452, nr. 39).</text:p>
          </text:list-item>
        </text:list>
        <text:p>(Zie vergadering van 17 december 2013.)</text:p>
        <text:p>In stemming komt de motie-Duisenberg/Jadnanansing (22452, nr. 36).</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In stemming komt de motie-Beertema (22452, nr. 37).</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Beertema (22452, nr. 38).</text:p>
        <text:p text:style-name="ifm_p_mt.3.38mm_ifm">De <text:span text:style-name="ifm_span_font.bold_ifm">voorzitter</text:span>:</text:p>
        <text:p>Ik constateer dat de aanwezige leden van de fracties van de PVV, Bontes en de SGP voor deze motie hebben gestemd en de aanwezige leden van de overige fracties ertegen, zodat zij is verworpen.</text:p>
        <text:p>In stemming komt de motie-Jadnanansing/Straus (22452, nr. 39).</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12</meta:user-defined>
    <meta:user-defined meta:name="DC.title">Stemmingen moties Internationalisering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36</meta:user-defined>
    <meta:user-defined meta:name="OVERHEIDop.behandeldDossier">22452;37</meta:user-defined>
    <meta:user-defined meta:name="OVERHEIDop.behandeldDossier">22452;38</meta:user-defined>
    <meta:user-defined meta:name="OVERHEIDop.behandeldDossier">22452;39</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13-12-19</meta:user-defined>
    <meta:user-defined meta:name="OVERHEIDop.handelingenItemNummer">12</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