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Arbeidsomstandigheden in Bangladesh"/>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Arbeidsomstandigheden in Bangladesh</text:h>
        <text:p>Aan de orde zijn <text:span text:style-name="ifm_span_font.bold_ifm">de stemmingen over moties</text:span>, ingediend bij het <text:span text:style-name="ifm_span_font.bold_ifm">VAO Maatschappelijk verantwoord ondernemen en arbeidsomstandigheden in Bangladesh</text:span>,</text:p>
        <text:p>te weten:</text:p>
        <text:list text:style-name="lijst">
          <text:list-item>
            <text:number>-</text:number>
            <text:p>de motie-Voordewind over opnemen van de financiële sector in het mvo-risicosectorenbeleid (26485, nr. 170);</text:p>
          </text:list-item>
          <text:list-item>
            <text:number>-</text:number>
            <text:p>de motie-Sjoerdsma over alleen overheidssteun verlenen als bedrijven handelen conform de OESO-richtlijnen (26485, nr. 171).</text:p>
          </text:list-item>
        </text:list>
        <text:p>(Zie vergadering van 17 december 2013.)</text:p>
        <text:p text:style-name="ifm_p_mt.3.38mm_ifm">De <text:span text:style-name="ifm_span_font.bold_ifm">voorzitter</text:span>:</text:p>
        <text:p>Voordat we over de moties gaan stemmen, wil de heer Koolmees graag het woord.</text:p>
        <text:p text:style-name="ifm_p_mt.3.38mm_ifm">De heer <text:span text:style-name="ifm_span_font.bold_ifm">Koolmees</text:span> (D66):</text:p>
        <text:p>Voorzitter. Mijn fractie wil uitstel van de stemmingen over de Toekomst- en onderzoeksagenda. Nadat dit voorstel is aangenomen, is er namelijk een motie ingediend en aangenomen waardoor het kabinet dit onderzoek zal uitvoeren. Het lijkt ons verstandig om na het reces hierover verder te praten in de commissie.</text:p>
        <text:p text:style-name="ifm_p_mt.3.38mm_ifm">De <text:span text:style-name="ifm_span_font.bold_ifm">voorzitter</text:span>:</text:p>
        <text:p>Als er een verzoek wordt gedaan tot het uitstellen van stemmingen, moet er steun zijn van de meerderheid van de Kamer. Is die steun er? De heer Wilders knikt ja, de heer Zijlstra knikt ja. Ik zie de heer Samsom ook met zijn hoofd bewegen. We zullen vandaag niet stemmen over de brief van het Presidium over de Toekomst- en onderzoeksagenda Tweede Kamer 2014 (32224, nr. 8).</text:p>
        <text:p text:style-name="ifm_p_mt.3.38mm_ifm">Mevrouw <text:span text:style-name="ifm_span_font.bold_ifm">Ouwehand</text:span> (PvdD):</text:p>
        <text:p>Voorzitter. Het gaat mij om de stemmingen over antibioticaresistentie. Ik heb al eerder een motie ingediend, op stuk 27858, nr. 206. Ik ben er erg boos over dat het rapport waarom ik de motie heb aangehouden, al sinds september op het ministerie blijkt te liggen en vandaag pas naar de Kamer is gekomen. Ik heb gemerkt dat de coalitie nog even tijd nodig heeft om erover na te denken. Daarom wil ik deze motie aanhouden.</text:p>
        <text:p text:style-name="ifm_p_mt.3.38mm_ifm">De <text:span text:style-name="ifm_span_font.bold_ifm">voorzitter</text:span>:</text:p>
        <text:p>U zei de motie op stuk nr. 206, maar u bedoelt de motie op stuk nr. 208.</text:p>
        <text:p text:style-name="ifm_p_mt.3.38mm_ifm">Mevrouw <text:span text:style-name="ifm_span_font.bold_ifm">Ouwehand</text:span> (PvdD):</text:p>
        <text:p>Dat klopt.</text:p>
        <text:p text:style-name="ifm_p_mt.3.38mm_ifm">De <text:span text:style-name="ifm_span_font.bold_ifm">voorzitter</text:span>:</text:p>
        <text:p>Ik geef het woord aan de heer Klaver.</text:p>
        <text:p text:style-name="ifm_p_mt.3.38mm_ifm">De heer <text:span text:style-name="ifm_span_font.bold_ifm">Klaver</text:span> (GroenLinks):</text:p>
        <text:p>Voorzitter. Bij de stemmingen over de moties over de uitkomsten van het SEO-onderzoek wil ik mijn motie op stuk nr. 62 graag aanhouden.</text:p>
        <text:p text:style-name="ifm_p_mt.3.38mm_ifm">De <text:span text:style-name="ifm_span_font.bold_ifm">voorzitter</text:span>:</text:p>
        <text:p>Dan kunnen we nu gaan stemmen. Ik ben blij dat het kabinet zich weer heeft laten vertegenwoordigen door de staatssecretaris van Veiligheid en Justitie, de heer Teeven. Hij staat met stip op nummer één als het gaat om het plaatsnemen in vak-K tijdens de stemmingen.</text:p>
        <text:p>(Geroffel op de bankjes)</text:p>
        <text:p text:style-name="ifm_p_mt.3.38mm_ifm">De <text:span text:style-name="ifm_span_font.bold_ifm">voorzitter</text:span>:</text:p>
        <text:p>De staatssecretaris krijgt er een kleur van!</text:p>
        <text:p>Wij gaan nu stemmen.</text:p>
        <text:p>In stemming komt de motie-Voordewind (26485, nr. 170).</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Sjoerdsma (26485, nr. 171).</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1</meta:user-defined>
    <meta:user-defined meta:name="DC.title">Stemmingen moties Arbeidsomstandigheden in Bangladesh</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170</meta:user-defined>
    <meta:user-defined meta:name="OVERHEIDop.behandeldDossier">26485;171</meta:user-defined>
    <meta:user-defined meta:name="OVERHEID.TaxonomieBeleidsagenda/OVERHEID.category">Economie | Ondernemen</meta:user-defined>
    <meta:user-defined meta:name="OVERHEID.TaxonomieBeleidsagenda/OVERHEID.category">Internationaal | Ontwikkelingssamenwerking</meta:user-defined>
    <meta:user-defined meta:name="DCTERMS.W3CDTF/OVERHEIDop.datumVergadering">2013-12-19</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