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december 2013"/>
        <text:user-field-decl office:value-type="string" text:name="kamercode" office:string-value="TK"/>
        <text:user-field-decl office:value-type="string" text:name="nummer" office:string-value="3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Met excuses dat ik te laat ben. Er moest een besluit worden genomen over een Fyra-enquête in de Presidiumvergadering. Dat besluit wordt binnenkort aan u meegedeeld.</text:p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3-07</meta:user-defined>
    <meta:user-defined meta:name="DCTERMS.W3CDTF/DCTERMS.issued">2013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2-18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