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 motie Begroting Onderwijs, Cultuur en Wetenschap"/>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 motie Begroting Onderwijs, Cultuur en Wetenschap</text:h>
        <text:p>Aan de orde is <text:span text:style-name="ifm_span_font.bold_ifm">de stemming over een aangehouden motie</text:span>, ingediend bij de behandeling van het wetsvoorstel <text:span text:style-name="ifm_span_font.bold_ifm">Vaststelling van de begrotingsstaten van het Ministerie van Onderwijs, Cultuur en Wetenschap (VIII) voor het jaar 2014</text:span>,</text:p>
        <text:p>te weten:</text:p>
        <text:list text:style-name="lijst">
          <text:list-item>
            <text:number>-</text:number>
            <text:p>de motie-Rog/Van Meenen over Nederlands onderwijs in het buitenland (33750-VIII, nr. 29).</text:p>
          </text:list-item>
        </text:list>
        <text:p>(Zie vergadering van 31 oktober 2013.)</text:p>
        <text:p text:style-name="ifm_p_mt.3.38mm_ifm">De <text:span text:style-name="ifm_span_font.bold_ifm">voorzitter</text:span>:</text:p>
        <text:p>De motie-Rog/Van Meenen (33750-VIII, nr. 29) is in die zin gewijzigd dat zij thans luidt:</text:p>
        <text:p>De Kamer,</text:p>
        <text:p>gehoord de beraadslaging,</text:p>
        <text:p>constaterende dat gebleken is dat door de bezuiniging op Nederlands onderwijs in het buitenland deze scholen en scholen zoals het Lycée International in Frankrijk op korte termijn over onvoldoende middelen beschikken om dit onderwijs te blijven aanbieden;</text:p>
        <text:p>overwegende dat de meeste kinderen die dit onderwijs volgen binnen korte tijd weer terugkeren in het Nederlandse onderwijs en het belangrijk is dat zij onze taal beheersen;</text:p>
        <text:p>verzoekt de regering om, in gesprek met de Stichting NOB, te onderzoeken hoe en in welke vorm Nederlands onderwijs in het buitenland toch gecontinueerd kan worden op plekken waar sluiting van een Nederlandse school dreigt,</text:p>
        <text:p>en gaat over tot de orde van de dag.</text:p>
        <text:p>Naar mij blijkt, wordt de indiening ervan voldoende ondersteund.</text:p>
        <text:p>Zij krijgt nr. 78, was nr. 29 (33750-VIII).</text:p>
        <text:p>Ik stel vast dat wij hier nu over kunnen stemmen.</text:p>
        <text:p>In stemming komt de gewijzigde motie-Rog/Van Meenen (33750-VIII, nr. 78, was nr. 29).</text:p>
        <text:p text:style-name="ifm_p_mt.3.38mm_ifm">De <text:span text:style-name="ifm_span_font.bold_ifm">voorzitter</text:span>:</text:p>
        <text:p>Ik constateer dat de aanwezige leden van de fracties van de SGP, het CDA, de ChristenUnie, 50PLUS, D66,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29</meta:user-defined>
    <meta:user-defined meta:name="DC.title">Stemming motie Begroting Onderwijs, Cultuur en Weten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II;29</meta:user-defined>
    <meta:user-defined meta:name="OVERHEIDop.behandeldDossier">33750-VIII;78</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3-12-17</meta:user-defined>
    <meta:user-defined meta:name="OVERHEIDop.handelingenItemNummer">29</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