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Instellingswet Autoriteit Consument en Markt"/>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Instellingswet Autoriteit Consument en Markt</text:h>
        <text:p>Aan de orde zijn <text:span text:style-name="ifm_span_font.bold_ifm">de stemmingen over moties</text:span>, ingediend bij de behandeling van het wetsvoorstel <text:span text:style-name="ifm_span_font.bold_ifm">Wijziging van de Instellingswet Autoriteit Consument en Markt en enige andere wetten</text:span>,</text:p>
        <text:p>te weten:</text:p>
        <text:list text:style-name="lijst">
          <text:list-item>
            <text:number>-</text:number>
            <text:p>de motie-Klever over schrappen van het belang van duurzaamheid uit de beleidsregels van de ACM (33622, nr. 14);</text:p>
          </text:list-item>
          <text:list-item>
            <text:number>-</text:number>
            <text:p>de motie-Mei Li Vos over fusies van kleinere pensioenfondsen (33622, nr. 17).</text:p>
          </text:list-item>
        </text:list>
        <text:p>(Zie vergadering van 12 december 2013.)</text:p>
        <text:p>In stemming komt de motie-Klever (33622, nr. 14).</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Mei Li Vos (33622, nr. 17).</text:p>
        <text:p text:style-name="ifm_p_mt.3.38mm_ifm">De <text:span text:style-name="ifm_span_font.bold_ifm">voorzitter</text:span>:</text:p>
        <text:p>Ik constateer dat de aanwezige leden van de fracties van de PVV, Bontes, de SGP, het CDA, de ChristenUnie, de VVD, 50PLUS, GroenLinks, de PvdA, de PvdD en de SP voor deze motie hebben gestemd en de aanwezige leden van de fractie van D66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28</meta:user-defined>
    <meta:user-defined meta:name="DC.title">Stemmingen moties Instellingswet Autoriteit Consument en 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2;14</meta:user-defined>
    <meta:user-defined meta:name="OVERHEIDop.behandeldDossier">33622;17</meta:user-defined>
    <meta:user-defined meta:name="OVERHEID.TaxonomieBeleidsagenda/OVERHEID.category">Economie | Markttoezicht</meta:user-defined>
    <meta:user-defined meta:name="DCTERMS.W3CDTF/OVERHEIDop.datumVergadering">2013-12-17</meta:user-defined>
    <meta:user-defined meta:name="OVERHEIDop.handelingenItemNummer">28</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