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Instellingswet Autoriteit Consument en Markt"/>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Instellingswet Autoriteit Consument en Markt</text:h>
        <text:p>Aan de orde is <text:span text:style-name="ifm_span_font.bold_ifm">de stemming</text:span> in verband met het wetsvoorstel <text:span text:style-name="ifm_span_font.bold_ifm">Wijziging van de Instellingswet Autoriteit Consument en Markt en enige andere wetten in verband met de stroomlijning van het door de Autoriteit Consument en Markt te houden markttoezicht (33622)</text:span>.</text:p>
        <text:p>(Zie vergadering van 12 december 2013.)</text:p>
        <text:p>In stemming komt het amendement-Verhoeven (stuk nr. 12).</text:p>
        <text:p text:style-name="ifm_p_mt.3.38mm_ifm">De <text:span text:style-name="ifm_span_font.bold_ifm">voorzitter</text:span>:</text:p>
        <text:p>Ik constateer dat de aanwezige leden van de fracties van het CDA, de VVD, 50PLUS, D66, de PvdA en de SP voor dit amendement hebben gestemd en de aanwezige leden van de overige fracties ertegen, zodat het is aangenomen.</text:p>
        <text:p>In stemming komen de amendementen-Klever (stuk nrs. 11, I en II).</text:p>
        <text:p text:style-name="ifm_p_mt.3.38mm_ifm">De <text:span text:style-name="ifm_span_font.bold_ifm">voorzitter</text:span>:</text:p>
        <text:p>Ik constateer dat de aanwezige leden van de fracties van de PVV, Bontes, 50PLUS, GroenLinks, de PvdD en de SP voor deze amendementen hebben gestemd en de aanwezige leden van de overige fracties ertegen, zodat zij zijn verworpen.</text:p>
        <text:p>In stemming komt het amendement-Dik-Faber (stuk nr. 18) tot het invoegen van onderdeel Ba.</text:p>
        <text:p text:style-name="ifm_p_mt.3.38mm_ifm">De <text:span text:style-name="ifm_span_font.bold_ifm">voorzitter</text:span>:</text:p>
        <text:p>Ik constateer dat de aanwezige leden van de fracties van de SGP, het CDA, de ChristenUnie, 50PLUS, GroenLinks en de PvdD voor dit amendement hebben gestemd en de aanwezige leden van de overige fracties ertegen, zodat het is verworpen.</text:p>
        <text:p>In stemming komt het wetsvoorstel, zoals op onderdelen gewijzigd door de aanneming van het amendement-Verhoeven (stuk nr. 12).</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27</meta:user-defined>
    <meta:user-defined meta:name="DC.title">Stemmingen Instellingswet Autoriteit Consument en 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2;11</meta:user-defined>
    <meta:user-defined meta:name="OVERHEIDop.behandeldDossier">33622;12</meta:user-defined>
    <meta:user-defined meta:name="OVERHEIDop.behandeldDossier">33622;18</meta:user-defined>
    <meta:user-defined meta:name="OVERHEID.TaxonomieBeleidsagenda/OVERHEID.category">Economie | Markttoezicht</meta:user-defined>
    <meta:user-defined meta:name="DCTERMS.W3CDTF/OVERHEIDop.datumVergadering">2013-12-17</meta:user-defined>
    <meta:user-defined meta:name="OVERHEIDop.handelingenItemNummer">27</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