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Scheepvaart"/>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Scheepvaart</text:h>
        <text:p>Aan de orde zijn <text:span text:style-name="ifm_span_font.bold_ifm">de stemmingen over moties</text:span>, ingediend bij het <text:span text:style-name="ifm_span_font.bold_ifm">VAO Scheepvaart</text:span>,</text:p>
        <text:p>te weten:</text:p>
        <text:list text:style-name="lijst">
          <text:list-item>
            <text:number>-</text:number>
            <text:p>de motie-Van Gerven over regels bij op- en overslag en import van stookolie en blendmiddelen (33450, nr. 6);</text:p>
          </text:list-item>
          <text:list-item>
            <text:number>-</text:number>
            <text:p>de motie-Graus over bouweisen voor de binnenvaartvloot niet laten gelden voor schepen kleiner dan 86 meter (33450, nr. 8);</text:p>
          </text:list-item>
          <text:list-item>
            <text:number>-</text:number>
            <text:p>de motie-Graus/Bashir over niet laten gelden van de eisen van het ROSR voor bestaande schepen (33450, nr. 9);</text:p>
          </text:list-item>
          <text:list-item>
            <text:number>-</text:number>
            <text:p>de motie-Graus over de eis met betrekking tot de lichtdoorlatendheid van kajuitruiten (33450, nr. 10);</text:p>
          </text:list-item>
          <text:list-item>
            <text:number>-</text:number>
            <text:p>de motie-Graus over verzet tegen door EU en CCR opgelegde eisen (33450, nr. 11);</text:p>
          </text:list-item>
          <text:list-item>
            <text:number>-</text:number>
            <text:p>de motie-Heerema c.s. over een andere invulling van het Buijtenland van Rhoon (33450, nr. 12);</text:p>
          </text:list-item>
          <text:list-item>
            <text:number>-</text:number>
            <text:p>de motie-De Boer over een onderzoek naar debunkeren in de buurlanden en EU-landen (33450, nr. 13);</text:p>
          </text:list-item>
          <text:list-item>
            <text:number>-</text:number>
            <text:p>de motie-Albert de Vries over een benchmarkonderzoek naar de kwaliteit van bunkers (33450, nr. 14);</text:p>
          </text:list-item>
          <text:list-item>
            <text:number>-</text:number>
            <text:p>de motie-Albert de Vries over regels voor het bijmengen van (afval)stoffen in scheepsbrandstof (33450, nr. 15).</text:p>
          </text:list-item>
        </text:list>
        <text:p>(Zie vergadering van 12 december 2013.)</text:p>
        <text:p text:style-name="ifm_p_mt.3.38mm_ifm">De <text:span text:style-name="ifm_span_font.bold_ifm">voorzitter</text:span>:</text:p>
        <text:p>De motie-Graus (33450, nr. 8) is in die zin gewijzigd dat zij thans luidt:</text:p>
        <text:p>De Kamer,</text:p>
        <text:p>gehoord de beraadslaging,</text:p>
        <text:p>verzoekt de regering, bij de Centrale Commissie voor de Rijnvaart (CCR) aan te dringen om de (nieuw)bouweisen die men voornemens is in te voeren voor de binnenvaartvloot, niet te laten gelden voor schepen kleiner dan 86 meter,</text:p>
        <text:p>en gaat over tot de orde van de dag.</text:p>
        <text:p>Naar mij blijkt, wordt de indiening ervan voldoende ondersteund.</text:p>
        <text:p>Zij krijgt nr. 17, was nr. 8 (33450).</text:p>
        <text:p text:style-name="ifm_p_mt.3.38mm_ifm">De <text:span text:style-name="ifm_span_font.bold_ifm">voorzitter</text:span>:</text:p>
        <text:p>De motie-Van Gerven (33450, nr. 6) is in die zin gewijzigd dat zij thans luidt:</text:p>
        <text:p>De Kamer,</text:p>
        <text:p>gehoord de beraadslaging,</text:p>
        <text:p>constaterende dat vertegenwoordigers uit de stookoliebranche zich hebben uitgesproken voor een transparanter bunkerproces met traceerbare productstromen;</text:p>
        <text:p>overwegende dat er momenteel sprake is van niet traceerbaar zijn of blijven van stoffen binnen de productstromen bij het bunkerproces;</text:p>
        <text:p>verzoekt de regering, bij op- en overslag en import van stookolie en blendmiddelen regels te stellen waarmee deze producten traceerbaar zijn en blijven in de gehele bunkerketen en daarbij tevens in overleg met de relevante marktpartijen te onderzoeken of het mogelijk is om een sluitend (elektronisch) paspoort in te voeren voor scheepsbrandstoffen en de Kamer hierover vóór 1 juli 2014 te rapporteren,</text:p>
        <text:p>en gaat over tot de orde van de dag.</text:p>
        <text:p>Deze gewijzigde motie is ondertekend door de leden Van Gerven en Albert de Vries. Naar mij blijkt, wordt de indiening ervan voldoende ondersteund.</text:p>
        <text:p>Zij krijgt nr. 16, was nr. 6 (33450).</text:p>
        <text:p text:style-name="ifm_p_mt.3.38mm_ifm">De <text:span text:style-name="ifm_span_font.bold_ifm">voorzitter</text:span>:</text:p>
        <text:p>De motie-De Boer (33450, nr. 13) is in die zin gewijzigd dat zij thans luidt:</text:p>
        <text:p>De Kamer,</text:p>
        <text:p>gehoord de beraadslaging,</text:p>
        <text:p>overwegende dat de bunkersector een belangrijke bijdrage levert aan de kracht van de haven van Rotterdam en daarmee de Nederlandse economie;</text:p>
        <text:p>constaterende dat in buurlanden van Nederland op basis van dezelfde EU-regelgeving mogelijk anders met debunkeren wordt omgegaan dan in Nederland, waardoor een concurrentienadeel zou kunnen bestaan;</text:p>
        <text:p>verzoekt de regering, een onderzoek uit te voeren naar de wijze waarop buurlanden en andere EU-landen met debunkeren omgaan;</text:p>
        <text:p>verzoekt de regering tevens, de Kamer over de uitkomsten van dat onderzoek voor 1 juli 2014 te informeren,</text:p>
        <text:p>en gaat over tot de orde van de dag.</text:p>
        <text:p>Naar mij blijkt, wordt de indiening ervan voldoende ondersteund.</text:p>
        <text:p>Zij krijgt nr. 18, was nr. 13 (33450).</text:p>
        <text:p text:style-name="ifm_p_mt.3.38mm_ifm">De <text:span text:style-name="ifm_span_font.bold_ifm">voorzitter</text:span>:</text:p>
        <text:p>De motie-Albert de Vries (33450, nr. 14) is in die zin gewijzigd dat zij thans is ondertekend door de leden Albert de Vries en De Boer. Naar mij blijkt, wordt de indiening ervan voldoende ondersteund.</text:p>
        <text:p>Zij krijgt nr. 19, was nr. 14 (33450).</text:p>
        <text:p>Ik stel vast dat wij nu over de gewijzigde moties kunnen stemmen.</text:p>
        <text:p>In stemming komt de gewijzigde motie-Van Gerven/Albert de Vries (33450, nr. 16, was nr. 6).</text:p>
        <text:p text:style-name="ifm_p_mt.3.38mm_ifm">De <text:span text:style-name="ifm_span_font.bold_ifm">voorzitter</text:span>:</text:p>
        <text:p>Ik constateer dat de aanwezige leden van de fracties van de ChristenUnie, 50PLUS, D66, GroenLinks, de PvdA, de PvdD en de SP voor deze gewijzigde motie hebben gestemd en de aanwezige leden van de overige fracties ertegen, zodat zij is aangenomen.</text:p>
        <text:p>In stemming komt de gewijzigde motie-Graus (33450, nr. 17, was nr. 8).</text:p>
        <text:p text:style-name="ifm_p_mt.3.38mm_ifm">De <text:span text:style-name="ifm_span_font.bold_ifm">voorzitter</text:span>:</text:p>
        <text:p>Ik constateer dat de aanwezige leden van de fracties van de PVV, Bontes, de SGP, het CDA, de ChristenUnie, de VVD, 50PLUS, de PvdA, de PvdD en de SP voor deze gewijzigde motie hebben gestemd en de aanwezige leden van de overige fracties ertegen, zodat zij is aangenomen.</text:p>
        <text:p>In stemming komt de motie-Graus/Bashir (33450, nr. 9).</text:p>
        <text:p text:style-name="ifm_p_mt.3.38mm_ifm">De <text:span text:style-name="ifm_span_font.bold_ifm">voorzitter</text:span>:</text:p>
        <text:p>Ik constateer dat de aanwezige leden van de fracties van de PVV, Bontes, de SGP, het CDA, de ChristenUnie en de SP voor deze motie hebben gestemd en de aanwezige leden van de overige fracties ertegen, zodat zij is verworpen.</text:p>
        <text:p>In stemming komt de motie-Graus (33450, nr. 10).</text:p>
        <text:p text:style-name="ifm_p_mt.3.38mm_ifm">De <text:span text:style-name="ifm_span_font.bold_ifm">voorzitter</text:span>:</text:p>
        <text:p>Ik constateer dat de aanwezige leden van de fracties van de PVV, Bontes, de SGP, het CDA, de ChristenUnie en de SP voor deze motie hebben gestemd en de aanwezige leden van de overige fracties ertegen, zodat zij is verworpen.</text:p>
        <text:p>In stemming komt de motie-Graus (33450, nr. 11).</text:p>
        <text:p text:style-name="ifm_p_mt.3.38mm_ifm">De <text:span text:style-name="ifm_span_font.bold_ifm">voorzitter</text:span>:</text:p>
        <text:p>Ik constateer dat de aanwezige leden van de fracties van de PVV, Bontes, de SGP, het CDA, de ChristenUnie en de SP voor deze motie hebben gestemd en de aanwezige leden van de overige fracties ertegen, zodat zij is verworpen.</text:p>
        <text:p>In stemming komt de motie-Heerema c.s. (33450, nr. 12).</text:p>
        <text:p text:style-name="ifm_p_mt.3.38mm_ifm">De <text:span text:style-name="ifm_span_font.bold_ifm">voorzitter</text:span>:</text:p>
        <text:p>Ik constateer dat de aanwezige leden van de fracties van de PVV, Bontes, de SGP, het CDA, de ChristenUnie, de VVD, 50PLUS, D66, de PvdA en de SP voor deze motie hebben gestemd en de aanwezige leden van de overige fracties ertegen, zodat zij is aangenomen.</text:p>
        <text:p>In stemming komt de gewijzigde motie-De Boer (33450, nr. 18, was nr. 13).</text:p>
        <text:p text:style-name="ifm_p_mt.3.38mm_ifm">De <text:span text:style-name="ifm_span_font.bold_ifm">voorzitter</text:span>:</text:p>
        <text:p>Ik constateer dat de aanwezige leden van de fracties van de PVV, Bontes, de SGP, het CDA, de ChristenUnie, de VVD, 50PLUS, D66, de PvdA en de SP voor deze gewijzigde motie hebben gestemd en de aanwezige leden van de overige fracties ertegen, zodat zij is aangenomen.</text:p>
        <text:p>In stemming komt de gewijzigde motie-Albert de Vries/De Boer (33450, nr. 19, was nr. 14).</text:p>
        <text:p text:style-name="ifm_p_mt.3.38mm_ifm">De <text:span text:style-name="ifm_span_font.bold_ifm">voorzitter</text:span>:</text:p>
        <text:p>Ik constateer dat de aanwezige leden van de fracties van de SGP, het CDA, de ChristenUnie, de VVD, 50PLUS, D66, GroenLinks, de PvdA, de PvdD en de SP voor deze gewijzigde motie hebben gestemd en de aanwezige leden van de overige fracties ertegen, zodat zij is aangenomen.</text:p>
        <text:p>In stemming komt de motie-Albert de Vries (33450, nr. 1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6</meta:user-defined>
    <meta:user-defined meta:name="DC.title">Stemmingen moties Scheep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6</meta:user-defined>
    <meta:user-defined meta:name="OVERHEIDop.behandeldDossier">33450;8</meta:user-defined>
    <meta:user-defined meta:name="OVERHEIDop.behandeldDossier">33450;9</meta:user-defined>
    <meta:user-defined meta:name="OVERHEIDop.behandeldDossier">33450;10</meta:user-defined>
    <meta:user-defined meta:name="OVERHEIDop.behandeldDossier">33450;11</meta:user-defined>
    <meta:user-defined meta:name="OVERHEIDop.behandeldDossier">33450;12</meta:user-defined>
    <meta:user-defined meta:name="OVERHEIDop.behandeldDossier">33450;13</meta:user-defined>
    <meta:user-defined meta:name="OVERHEIDop.behandeldDossier">33450;14</meta:user-defined>
    <meta:user-defined meta:name="OVERHEIDop.behandeldDossier">33450;15</meta:user-defined>
    <meta:user-defined meta:name="OVERHEIDop.behandeldDossier">33450;17</meta:user-defined>
    <meta:user-defined meta:name="OVERHEIDop.behandeldDossier">33450;16</meta:user-defined>
    <meta:user-defined meta:name="OVERHEIDop.behandeldDossier">33450;18</meta:user-defined>
    <meta:user-defined meta:name="OVERHEIDop.behandeldDossier">33450;19</meta:user-defined>
    <meta:user-defined meta:name="OVERHEID.TaxonomieBeleidsagenda/OVERHEID.category">Verkeer | Water</meta:user-defined>
    <meta:user-defined meta:name="DCTERMS.W3CDTF/OVERHEIDop.datumVergadering">2013-12-17</meta:user-defined>
    <meta:user-defined meta:name="OVERHEIDop.handelingenItemNummer">26</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