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Verbreding draagvlak cao-afspraken"/>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Verbreding draagvlak cao-afspraken</text:h>
        <text:p>Aan de orde zijn <text:span text:style-name="ifm_span_font.bold_ifm">de stemmingen over moties</text:span>, ingediend bij het <text:span text:style-name="ifm_span_font.bold_ifm">VAO Verbreding draagvlak cao-afspraken</text:span>,</text:p>
        <text:p>te weten:</text:p>
        <text:list text:style-name="lijst">
          <text:list-item>
            <text:number>-</text:number>
            <text:p>de motie-Van Weyenberg/Van Nieuwenhuizen-Wijbenga over het niet uitsluiten van zzp'ers in cao's (29544, nr. 493);</text:p>
          </text:list-item>
          <text:list-item>
            <text:number>-</text:number>
            <text:p>de motie-Van Weyenberg/Van Nieuwenhuizen-Wijbenga over het niet benadelen van niet-vakbondsleden in cao's (29544, nr. 494).</text:p>
          </text:list-item>
        </text:list>
        <text:p>(Zie vergadering van 12 december 2013.)</text:p>
        <text:p>In stemming komt de motie-Van Weyenberg/Van Nieuwenhuizen-Wijbenga (29544, nr. 493).</text:p>
        <text:p text:style-name="ifm_p_mt.3.38mm_ifm">De <text:span text:style-name="ifm_span_font.bold_ifm">voorzitter</text:span>:</text:p>
        <text:p>Ik constateer dat de aanwezige leden van de fracties van de PVV, Bontes, de SGP, het CDA, de ChristenUnie, de VVD, 50PLUS, D66, GroenLinks, de PvdA en de PvdD voor deze motie hebben gestemd en de aanwezige leden van de fractie van de SP ertegen, zodat zij is aangenomen.</text:p>
        <text:p>In stemming komt de motie-Van Weyenberg/Van Nieuwenhuizen-Wijbenga (29544, nr. 494).</text:p>
        <text:p text:style-name="ifm_p_mt.3.38mm_ifm">De <text:span text:style-name="ifm_span_font.bold_ifm">voorzitter</text:span>:</text:p>
        <text:p>Ik constateer dat de aanwezige leden van de fracties van de PVV, Bontes, de SGP, de ChristenUnie, de VVD, 50PLUS, D66, GroenLinks en de PvdD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22</meta:user-defined>
    <meta:user-defined meta:name="DC.title">Stemmingen moties Verbreding draagvlak cao-afspr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493</meta:user-defined>
    <meta:user-defined meta:name="OVERHEIDop.behandeldDossier">29544;494</meta:user-defined>
    <meta:user-defined meta:name="OVERHEID.TaxonomieBeleidsagenda/OVERHEID.category">Werk | Arbeidsvoorwaarden</meta:user-defined>
    <meta:user-defined meta:name="DCTERMS.W3CDTF/OVERHEIDop.datumVergadering">2013-12-17</meta:user-defined>
    <meta:user-defined meta:name="OVERHEIDop.handelingenItemNummer">22</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