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brief Presidium Wet verplichte geestelijke gezondheidszorg"/>
        <text:user-field-decl office:value-type="string" text:name="kamer" office:string-value="Tweede Kamer"/>
        <text:user-field-decl office:value-type="string" text:name="datum" office:string-value="17 december 2013"/>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brief Presidium Wet verplichte geestelijke gezondheidszorg</text:h>
        <text:p>Aan de orde is <text:span text:style-name="ifm_span_font.bold_ifm">de stemming</text:span> in verband met de <text:span text:style-name="ifm_span_font.bold_ifm">brief van het Presidium over een adviesaanvraag aan de Raad voor de rechtspraak inzake de Wet verplichte geestelijke gezondheidszorg (32399, nr. 12)</text:span>.</text:p>
        <text:p text:style-name="ifm_p_mt.3.38mm_ifm">De <text:span text:style-name="ifm_span_font.bold_ifm">voorzitter</text:span>:</text:p>
        <text:p>Ik stel voor, conform het voorstel van het Presidium te besluiten en in te stemmen met het verzoek van de vaste commissie voor Volksgezondheid, Welzijn en Sport om een advies te vragen aan de Raad voor de rechtspraak over de nota naar aanleiding van het verslag en de nota van wijziging bij de Wet verplichte geestelijke gezondheidszorg.</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7-20</meta:user-defined>
    <meta:user-defined meta:name="DC.title">Stemmingen brief Presidium Wet verplichte geestelijke gezondheids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3-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Ethiek</meta:user-defined>
    <meta:user-defined meta:name="DCTERMS.W3CDTF/OVERHEIDop.datumVergadering">2013-12-17</meta:user-defined>
    <meta:user-defined meta:name="OVERHEIDop.handelingenItemNummer">20</meta:user-defined>
    <meta:user-defined meta:name="OVERHEIDop.publicationIssue">37</meta:user-defined>
    <meta:user-defined meta:name="OVERHEIDop.publicationName">Handelingen</meta:user-defined>
    <meta:user-defined meta:name="OVERHEIDop.vergaderjaar">2013-2014</meta:user-defined>
    <meta:user-defined meta:name="OVERHEIDop.versieInformatie"/>
  </office:meta>
</office:document-meta>
</file>