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 motie Dierenwelzijn"/>
        <text:user-field-decl office:value-type="string" text:name="kamer" office:string-value="Tweede Kamer"/>
        <text:user-field-decl office:value-type="string" text:name="datum" office:string-value="17 december 2013"/>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 motie Dierenwelzijn</text:h>
        <text:p>Aan de orde is <text:span text:style-name="ifm_span_font.bold_ifm">de stemming over een aangehouden motie</text:span>, ingediend bij het debat over <text:span text:style-name="ifm_span_font.bold_ifm">dierenwelzijn</text:span>,</text:p>
        <text:p>te weten:</text:p>
        <text:list text:style-name="lijst">
          <text:list-item>
            <text:number>-</text:number>
            <text:p>de gewijzigde motie-Lodders over de economische en financiële gevolgen van maatregelen in de veehouderij (28286, nr. 704, was nr. 664).</text:p>
          </text:list-item>
        </text:list>
        <text:p>(Zie notaoverleg van 2 december 2013.)</text:p>
        <text:p text:style-name="ifm_p_mt.3.38mm_ifm">De <text:span text:style-name="ifm_span_font.bold_ifm">voorzitter</text:span>:</text:p>
        <text:p>De gewijzigde motie-Lodders (28286, nr. 704, was nr. 664) is in die zin nader gewijzigd dat zij thans luidt:</text:p>
        <text:p>De Kamer,</text:p>
        <text:p>gehoord de beraadslaging,</text:p>
        <text:p>constaterende dat de regering voornemens is, maatregelen te nemen om de ingrepen in de veehouderij te verminderen zoals het verbod op keizersnedes bij vleesrassen en het op termijn komen tot een verbod op het couperen van varkensstaarten;</text:p>
        <text:p>overwegende dat het te snel invoeren van een verbod op ingrepen in de veehouderij grote risico's heeft voor dierenwelzijn en dat dit kan leiden tot grote economische schade;</text:p>
        <text:p>van mening dat in de beleidsbrief geen rekening is gehouden met de lasten voor het bedrijfsleven als gevolg van de voorgestelde maatregelen;</text:p>
        <text:p>verzoekt de regering, een berekening te laten uitvoeren wat de economische en financiële gevolgen zijn voor de verschillende sectoren van de verschillende maatregelen zoals eerder het Landbouw Economisch Instituut (LEI) heeft berekend wat de economische en financiële gevolgen zijn voor de pluimveehouderij als gevolg van het Ingrepenverbod,</text:p>
        <text:p>en gaat over tot de orde van de dag.</text:p>
        <text:p>Naar mij blijkt, wordt de indiening ervan voldoende ondersteund.</text:p>
        <text:p>Zij krijgt nr. 711, was nr. 704 (28286).</text:p>
        <text:p>In stemming komt de nader gewijzigde motie-Lodders (28286, nr. 711, was nr. 704).</text:p>
        <text:p text:style-name="ifm_p_mt.3.38mm_ifm">De <text:span text:style-name="ifm_span_font.bold_ifm">voorzitter</text:span>:</text:p>
        <text:p>Ik constateer dat de aanwezige leden van de fracties van de SGP, het CDA, de ChristenUnie en de VVD voor deze nader gewijzigd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7-19</meta:user-defined>
    <meta:user-defined meta:name="DC.title">Stemming motie Dierenwelzij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3-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704</meta:user-defined>
    <meta:user-defined meta:name="OVERHEIDop.behandeldDossier">28286;711</meta:user-defined>
    <meta:user-defined meta:name="OVERHEID.TaxonomieBeleidsagenda/OVERHEID.category">Landbouw | Dieren</meta:user-defined>
    <meta:user-defined meta:name="DCTERMS.W3CDTF/OVERHEIDop.datumVergadering">2013-12-17</meta:user-defined>
    <meta:user-defined meta:name="OVERHEIDop.handelingenItemNummer">19</meta:user-defined>
    <meta:user-defined meta:name="OVERHEIDop.publicationIssue">37</meta:user-defined>
    <meta:user-defined meta:name="OVERHEIDop.publicationName">Handelingen</meta:user-defined>
    <meta:user-defined meta:name="OVERHEIDop.vergaderjaar">2013-2014</meta:user-defined>
    <meta:user-defined meta:name="OVERHEIDop.versieInformatie"/>
  </office:meta>
</office:document-meta>
</file>