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overige moties Wet Huis voor klokkenluiders"/>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overige moties Wet Huis voor klokkenluiders</text:h>
        <text:p>Aan de orde zijn <text:span text:style-name="ifm_span_font.bold_ifm">de stemmingen over moties</text:span>, ingediend bij de behandeling van <text:span text:style-name="ifm_span_font.bold_ifm">het Voorstel van Wet Huis voor klokkenluiders</text:span>,</text:p>
        <text:p>te weten:</text:p>
        <text:p>- de motie-Litjens over een klokkenluidersregeling in de private sector (33258, nr. 22);</text:p>
        <text:p text:style-name="ifm_p_mt.3.38mm_ifm">- de motie-Tanamal c.s. over aandachtspunten voor de wetsevaluatie (33258, nr. 23).</text:p>
        <text:p>(Zie vergadering van 11 december 2013.)</text:p>
        <text:p text:style-name="ifm_p_mt.3.38mm_ifm">De <text:span text:style-name="ifm_span_font.bold_ifm">voorzitter</text:span>:</text:p>
        <text:p>Aangezien de motie-Litjens (33258, nr. 22) is ingetrokken, maakt zij geen onderwerp van behandeling meer uit.</text:p>
        <text:p>In stemming komt de motie-Tanamal c.s. (33258, nr. 23).</text:p>
        <text:p text:style-name="ifm_p_mt.3.38mm_ifm">De <text:span text:style-name="ifm_span_font.bold_ifm">voorzitter</text:span>:</text:p>
        <text:p>Ik constateer dat de aanwezige leden van de fracties van de PVV, Bontes, de SGP, het CDA, de ChristenUnie, 50PLUS, D66, GroenLinks, de PvdA, de PvdD en de SP voor deze motie hebben gestemd en de aanwezig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16</meta:user-defined>
    <meta:user-defined meta:name="DC.title">Stemmingen overige moties Wet Huis voor klokkenlui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258;22</meta:user-defined>
    <meta:user-defined meta:name="OVERHEIDop.behandeldDossier">33258;23</meta:user-defined>
    <meta:user-defined meta:name="OVERHEIDop.behandeldDossier">33258;22</meta:user-defined>
    <meta:user-defined meta:name="OVERHEID.TaxonomieBeleidsagenda/OVERHEID.category">Recht | Bestuursrecht</meta:user-defined>
    <meta:user-defined meta:name="OVERHEID.TaxonomieBeleidsagenda/OVERHEID.category">Recht | Bezwaar en klachten</meta:user-defined>
    <meta:user-defined meta:name="DCTERMS.W3CDTF/OVERHEIDop.datumVergadering">2013-12-17</meta:user-defined>
    <meta:user-defined meta:name="OVERHEIDop.handelingenItemNummer">16</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