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 Wet Huis voor klokkenluiders"/>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 Wet Huis voor klokkenluiders</text:h>
        <text:p>Aan de orde is <text:span text:style-name="ifm_span_font.bold_ifm">de stemming over een motie</text:span>, ingediend bij de behandeling van <text:span text:style-name="ifm_span_font.bold_ifm">het Voorstel van Wet Huis voor klokkenluiders</text:span>,</text:p>
        <text:p>te weten:</text:p>
        <text:p>- de motie-Van Toorenburg/Litjens over het Huis voor klokkenluiders vormgeven als een zbo (33258, nr. 24).</text:p>
        <text:p>(Zie vergadering van 11 december 2013.)</text:p>
        <text:p>In stemming komt de motie-Van Toorenburg/Litjens (33258, nr. 24).</text:p>
        <text:p text:style-name="ifm_p_mt.3.38mm_ifm">De <text:span text:style-name="ifm_span_font.bold_ifm">voorzitter</text:span>:</text:p>
        <text:p>Ik constateer dat de aanwezige leden van de fracties van de PVV, Bontes, de SGP, het CDA en de VV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4</meta:user-defined>
    <meta:user-defined meta:name="DC.title">Stemmingen motie Wet Huis voor klokkenlui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258;24</meta:user-defined>
    <meta:user-defined meta:name="OVERHEID.TaxonomieBeleidsagenda/OVERHEID.category">Bestuur | Organisatie en beleid</meta:user-defined>
    <meta:user-defined meta:name="DCTERMS.W3CDTF/OVERHEIDop.datumVergadering">2013-12-17</meta:user-defined>
    <meta:user-defined meta:name="OVERHEIDop.handelingenItemNummer">14</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