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ededelingen"/>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ededelingen</text:h>
        <text:p text:style-name="ifm_p_mt.3.38mm_ifm"/>
        <text:p text:style-name="ifm_p_mt.3.38mm_ifm">Mevrouw <text:span text:style-name="ifm_span_font.bold_ifm">Van Toorenburg</text:span> (CDA):</text:p>
        <text:p>Wij stemmen straks over het initiatiefwetsvoorstel voor de oprichting van een Huis voor klokkenluiders (33258). Wij doen, mede namens de VVD, het verzoek om eerst te stemmen over de motie op stuk nr. 24 en daarna pas over het wetsvoorstel.</text:p>
        <text:p text:style-name="ifm_p_mt.3.38mm_ifm">De <text:span text:style-name="ifm_span_font.bold_ifm">voorzitter</text:span>:</text:p>
        <text:p>Het verzoek is om eerst te stemmen over de motie op stuk nr. 24, alvorens te stemmen over het wetsvoorstel. Dat zullen wij doen. Daarna zullen wij stemmen over de rest van de moties die bij het debat over dit wetsvoorstel zijn ingediend.</text:p>
        <text:p text:style-name="ifm_p_mt.3.38mm_ifm">Mevrouw <text:span text:style-name="ifm_span_font.bold_ifm">Lodders</text:span> (VVD):</text:p>
        <text:p>Ik wil graag mijn motie (33750-XIII, nr. 44) aanhouden.</text:p>
        <text:p text:style-name="ifm_p_mt.3.38mm_ifm">De <text:span text:style-name="ifm_span_font.bold_ifm">voorzitter</text:span>:</text:p>
        <text:p>Op verzoek van mevrouw Lodders stel ik voor, haar motie (33750-XIII, nr. 44) aan te houden.</text:p>
        <text:p>Daartoe wordt besloten.</text:p>
        <text:p text:style-name="ifm_p_mt.3.38mm_ifm">De heer <text:span text:style-name="ifm_span_font.bold_ifm">Van Gerven</text:span> (SP):</text:p>
        <text:p>Ik wil graag mijn motie over de opsporing en vervolging van de criminele oliezwendel aanhouden.</text:p>
        <text:p text:style-name="ifm_p_mt.3.38mm_ifm">De <text:span text:style-name="ifm_span_font.bold_ifm">voorzitter</text:span>:</text:p>
        <text:p>Op verzoek van de heer Van Gerven stel ik voor, zijn motie (33450, nr. 7) aan te houden.</text:p>
        <text:p>Daartoe wordt besloten.</text:p>
        <text:p text:style-name="ifm_p_mt.3.38mm_ifm">De <text:span text:style-name="ifm_span_font.bold_ifm">voorzitter</text:span>:</text:p>
        <text:p>Ik hoop dat wij alle wijzigingen hebben doorgekregen. Dan gaan wij nu stemmen. Ik verzoek de leden zo stil mogelijk te zijn, zodat wij het zo snel mogelijk kunnen do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44</meta:user-defined>
    <meta:user-defined meta:name="OVERHEIDop.behandeldDossier">33450;7</meta:user-defined>
    <meta:user-defined meta:name="DCTERMS.W3CDTF/OVERHEIDop.datumVergadering">2013-12-17</meta:user-defined>
    <meta:user-defined meta:name="OVERHEIDop.handelingenItemNummer">11</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