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vanmiddag ook te stemmen over de aangehouden motie-Geurts (29675, nr. 165).</text:p>
        <text:p text:style-name="ifm_p_ifm">Voorts stel ik voor, dinsdag a.s. te stemmen over de brief van het Presidium over een adviesaanvraag aan de Raad voor de rechtspraak inzake de nota van wijziging bij de Wet verplichte geestelijke gezondheidzorg (32399, nr. 12).</text:p>
        <text:p text:style-name="ifm_p_ifm">Ik stel voor, op 14 januari a.s.</text:p>
        <text:list text:style-name="lijst">
          <text:list-item>
            <text:number>-</text:number>
            <text:p>de plenaire vergadering om 13.30 uur te laten beginnen, zoals gebruikelijk met het vragenuur;</text:p>
          </text:list-item>
          <text:list-item>
            <text:number>-</text:number>
            <text:p>gevolgd door een reguliere regeling van werkzaamheden;</text:p>
          </text:list-item>
          <text:list-item>
            <text:number>-</text:number>
            <text:p>geen stemmingen te houden;</text:p>
          </text:list-item>
          <text:list-item>
            <text:number>-</text:number>
            <text:p>vervolgens de vergadering te schorsen tot 20.00 uur.</text:p>
          </text:list-item>
        </text:list>
        <text:p text:style-name="ifm_p_ifm">Tot slot stel ik voor, toestemming te verlenen tot het houden van wetgevings- c.q. notaoverleg met stenografisch verslag op:</text:p>
        <text:p text:style-name="ifm_p_ifm">maandag 16 december 2013 van 10.00 uur tot 23.00 uur over het wetsvoorstel Wijziging van de Wet werk en bijstand en enkele andere sociale zekerheidswetten (Wet maatregelen Wet werk en bijstand en enkele andere wetten) (33801).</text:p>
        <text:p text:style-name="ifm_p_ifm">Op verzoek van de PVV-fractie benoem ik in de commissie voor de Werkwijze der Kamer het lid Beertema tot lid in de bestaande vacature.</text:p>
        <text:p text:style-name="ifm_p_ifm">Ik deel mee dat ingevolge artikel 69, tweede lid, van het Reglement van Orde, de volgende aangehouden moties zijn vervallen: 33750-8; 33750-9; 33750-10; 33322-35; 33322-40 en 30196-211.</text:p>
        <text:p text:style-name="ifm_p_ifm">Ik stel voor, de volgende stukken van de stand van werkzaamheden af te voeren:</text:p>
        <text:p text:style-name="ifm_p_ifm">27625-309; 32698-11; 29398-373; 18106-221; 18106-222; 30080-67; 30080-68; 30080-66; 32698-14; 32698-12; 32698-13; 33750-A-24; 33750-A-23; 33750-A-4; 33750-J-6; 33750-J-4; 33750-XII-54; 33750-J-5; 33750-XII-10; 2013Z23273; 33750-XII-6; 33750-XII-56; 33750-XII-8; 24515-270; 24515-269; 31839-314; 24515-267; 24515-265; 33750-VII-17; 33750-XVI-11; 33173-6; 2013Z13456; 28676-188; 2013Z20968; 33574-3; 2013Z21710; 2013Z22225; 2013Z21537; 31839-318; 31839-319; 2013Z18374; 25847-118; 24170-145; 31996-70; 31839-313; 33654-3; 23235-104; 31839-309; 29477-254; 32793-100; 31839-307; 29214-66; 33204-33; 33400-XVI-153; 29689-450; 32793-96; 32011-25; 32402-36; 30597-312; 29248-251; 33654-1; 30597-297; 31996-35; 30597-296; 30597-294; 33497-4; 33204-30; 32793-69; 32402-11; 30597-289; 30388-53; 32610-15; 33578-1; 29689-424; 32757-57; 29282-174; 29477-227; 32620-76; 33127-68; 25424-193; 33253-21; 31568-127; 32757-48; 31568-126; 31839-255; 24170-141; 30597-275; 31839-252; 31765-70; 25424-192; 32279-46; 33400-XVI-17; 32610-10; 29477-206; 29248-240; 33400-XVI-7; 29689-418; 28807-152; 29963-5; 32793-54; 31765-57; 31996-26; 29248-127; 32500-XVI-110; 32123-XVI-103; 25424-149; 32439-7; 32123-XVI-138; 25424-155; 32011-8; 31765-36; 25424-152; 27428-188; 22894-304; 24170-127; 31977-10; 29447-13; 29247-128; 31765-52; 22112-1738; 21501-31-324; 21501-31-316; 22112-1678; 33522-7; 21501-31-326; 2012Z06051; 31765-71; 29282-168; 29282-176; 29389-49; 29282-183; 29282-180; 29282-181; 32261-26; 32393-28; 29282-175; 29282-170; 29689-437; 29282-171; 29477-241; 29689-438; 29544-421; 31996-34; 29248-238; 29447-17; 29447-18; 30597-260; 29282-165; 31996-31; 33278-2; 31839-321; 25424-236; 27565-123; 2013Z21934; 2013Z21963; 2013Z21967; 2013Z21462; 25847-121; 30169-29; 30169-26; 30169-28; 30169-24; 2012Z06290; 2012Z06293; 31839-328; 30597-381; 33400-XVI-6; 25424-234; 33750-V-38; 26150-134; 2013Z23815; 2013Z23732; 2013Z23394; 33750-V-41; 33750-V-13; 2013Z23325; 30952-132; 30952-131; 2013Z23728; 31793-81; 33750-IV-9; 31839-329; 2013Z23437; 33750-IV-4; 21501-04-157; 33400-IV-44; 33750-IV-5; 33750-IV-6; 33400-IV-45; 33400-IV-38; 28638-101; 33750-VII-15; 30977-73; 33750-VII-5; 32802-6; 25764-72; 22112-1747; 33750-I-4; 33750-III-4; 2013Z23436; 28844-75; 31142-38; 31490-136; 33400-VII-84; 33268-21; 29338-127; 27923-173; 27923-174; 32033-14; 2013Z23421; 2013Z23495; 32812-21; 33400-VIII-170; 33400-VIII-160; 2013Z22552; 29338-122; 29338-121; 27406-206; 33750-VIII-7; 27406-204; 27406-207; 33400-VIII-155; 27406-208; 27406-202; 31288-344; 31288-354; 29338-123; 29338-125; 29338-126; 33762-1; 33756-28; 33692-51; 29453-334; 2013Z20619; 29453-329; 29453-330; 30196-139; 30196-225; 30196-217; 31209-157; 30196-192; 30196-142; 30196-126; 30196-119; 2013Z23914; 30196-191; 30196-153; 2013Z23496; 2013Z23324; 32317-197; 32317-193; 32317-191; 32317-192; 32317-199; 21501-31-325; 21501-33-439; 21501-33-435; 21501-33-449; 21501-07-1102; 21501-03-73; 21501-07-1098; 21501-07-1099; 21501-07-1094; 21501-33-448; 22112-1720; 22112-1748; 33601-8; 33750-A-56; 31409-57; 21501-33-452; 22112-1704; 24691-120; 24691-119; 30175-185; 31409-55; 33400-A-109; 22112-1727; 22112-1729; 22112-1728; 30523-81; 30523-80; 33450-5; 33450-4; 32608-3; 19637-1697; 32500-VI-9; 32317-181; 32636-4; 25232-58; 33640-VI-3; 30538-14; 32317-150; 33042-21; 28286-628; 28286-542; 2013Z08189; 31923-27; 31389-134; 28286-548; 2012Z00614; 28286-620; 2012Z12169; 28286-618; 2011Z24998; 28286-589; 28286-525; 28286-519; 33777-23; 28286-566; 33400-XIII-129; 28286-540; 28286-522; 29446-81; 28286-582; 28286-651; 28286-565; 28286-653; 28286-541; 28286-613; 28286-596; 28286-546; 29446-82; 29675-170; 2013Z23344; 29675-164; 2013Z23157; 29664-112; 29675-163; 29675-162; 29675-161; 29675-160; 29664-110; 33400-XIII-146; 32627-14; 29544-490; 28165-163; 28165-164; 21501-33-451; 22112-1739; 21501-33-445; 21501-33-450; 21501-33-442; 22112-1737; 21501-33-447; 21501-33-446; 32627-13; 29279-178; 29279-165; 29279-177; 29279-156; 33546-10; 33546-3; 33546-13; 33546-12; 29984-442; 2013Z23386; 31865-55; 21501-07-1083; 21501-07-1061; 30821-19; 25124-72; 29517-75; 29517-76; 29517-74; 26956-181; 29517-73; 26956-168; 29517-72; 29517-71; 29517-69; 29517-70; 29668-37; 2013Z21535; 28966-26; 27625-310; 27625-311; 27625-308.</text:p>
        <text:p text:style-name="ifm_p_ifm">Ik stel voor, toe te voegen aan de plenaire agenda:</text:p>
        <text:list text:style-name="lijst">
          <text:list-item>
            <text:number>-</text:number>
            <text:p>het VAO EU-uitbreiding, naar aanleiding van een algemeen overleg gehouden op 11 december, met als eerste spreker het lid Madlener van de PVV, nog heden te houden, inclusief stemmingen;</text:p>
          </text:list-item>
          <text:list-item>
            <text:number>-</text:number>
            <text:p>het VSO Ontwerpbesluit zevende tranche Besluit invoering crisis- en herstelwet (32127, nr. 172), met als eerste spreker mevrouw Ouwehand van de Partij voor de Dieren;</text:p>
          </text:list-item>
          <text:list-item>
            <text:number>-</text:number>
            <text:p>het VSO Vormgeving Europees resolutiefonds, met als eerste spreker de heer Klaver van GroenLinks, aanstaande dinsdag te houden, inclusief stemmingen.</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de heer Beertema van de PVV. Hij blijkt niet aanwezig te zijn. Dan geef ik het woord aan mevrouw Eijsink van de PvdA, in haar rol van voorzitter van de vaste commissie voor Buitenlandse Zaken.</text:p>
        <text:p text:style-name="ifm_p_mt.3.38mm_ifm">Mevrouw <text:span text:style-name="ifm_span_font.bold_ifm">Eijsink</text:span> (PvdA):<text:variable-set office:value-type="string" text:display="none" text:name="spreker" office:string-value="Eijsink"/></text:p>
        <text:p text:style-name="ifm_p_ifm">Voorzitter. Inderdaad doe ik vanuit die capaciteit namens de leden het verzoek om tijdens het geplande debat over de Nederlandse bijdrage aan MINUSMA in Mali te schorsen na de eerste termijn, zodat fracties de gelegenheid hebben zo nodig fractieoverleg te voeren.</text:p>
        <text:p text:style-name="ifm_p_mt.3.38mm_ifm">De <text:span text:style-name="ifm_span_font.bold_ifm">voorzitter</text:span>:<text:variable-set office:value-type="string" text:display="none" text:name="spreker" office:string-value="voorzitter"/></text:p>
        <text:p text:style-name="ifm_p_ifm">Ik ga daarvoor een schema rondsturen. Het voorstel is in eerste instantie om daarvoor een halfuur te schorsen na afloop van de eerste termijn. Als dat te kort blijkt te zijn, kan altijd worden besloten om de schorsing te verlengen.</text:p>
        <text:p text:style-name="ifm_p_ifm">Ik geef het woord aan mevrouw Ouwehand.</text:p>
        <text:p text:style-name="ifm_p_mt.3.38mm_ifm">Mevrouw <text:span text:style-name="ifm_span_font.bold_ifm">Ouwehand</text:span> (PvdD):<text:variable-set office:value-type="string" text:display="none" text:name="spreker" office:string-value="Ouwehand"/></text:p>
        <text:p text:style-name="ifm_p_ifm">Voorzitter. Het is een slechte dag voor het mestbeleid van dit kabinet, maar een goede dag voor de Partij voor de Dieren en mensen die zich zorgen maken over de gezondheid van onze leefomgeving. Het Planbureau voor de Leefomgeving heeft het mestplan van het kabinet doorgerekend en zegt dat de mestverwerkingsplicht onvoldoende van de grond gaat komen. Het systeem dat we nu hebben om de mestproductie te reguleren, moet dus in ieder geval niet worden afgeschaft. Een ander rapport, over de effectiviteit van het actieprogramma om de nitraatdoelen te halen, komt ook niet positief door de toets van het PBL. We hebben een brief van het kabinet ontvangen met deels een goed besluit, namelijk om de bestaande productierechten te handhaven. De uitbreiding naar melkvee vraagt echter om een spoedig debat, in het licht van het loslaten van de quota en in het licht van rapporten waarin wordt gesteld dat die sector gaat groeien en de milieudoelen juist onder druk gaat zetten. Dat de wet over de mestbewerking op dit moment in de Eerste Kamer ligt, is een extra reden om dat debat spoedig te voeren. Het lijkt me goed dat we alle ins en outs met elkaar bespreken voordat de Eerste Kamer daarover stemt.</text:p>
        <text:p text:style-name="ifm_p_mt.3.38mm_ifm">De <text:span text:style-name="ifm_span_font.bold_ifm">voorzitter</text:span>:<text:variable-set office:value-type="string" text:display="none" text:name="spreker" office:string-value="voorzitter"/></text:p>
        <text:p text:style-name="ifm_p_ifm">Mevrouw Ouwehand verzoekt om een spoedig te plannen debat over de conclusies van het PBL over de invoering van de mestverwerkingsplicht.</text:p>
        <text:p text:style-name="ifm_p_mt.3.38mm_ifm">Mevrouw <text:span text:style-name="ifm_span_font.bold_ifm">Dikkers</text:span> (PvdA):<text:variable-set office:value-type="string" text:display="none" text:name="spreker" office:string-value="Dikkers"/></text:p>
        <text:p text:style-name="ifm_p_ifm">Ik ben ook voor een spoedig debat daarover. Het goede lot wil dat we dat in januari gaan doen in een algemeen overleg. Dus geen steun voor het debat.</text:p>
        <text:p text:style-name="ifm_p_mt.3.38mm_ifm">De <text:span text:style-name="ifm_span_font.bold_ifm">voorzitter</text:span>:<text:variable-set office:value-type="string" text:display="none" text:name="spreker" office:string-value="voorzitter"/></text:p>
        <text:p text:style-name="ifm_p_ifm">U zegt eigenlijk dat dat overleg al is gepland.</text:p>
        <text:p text:style-name="ifm_p_mt.3.38mm_ifm">Mevrouw <text:span text:style-name="ifm_span_font.bold_ifm">Dikkers</text:span> (PvdA):<text:variable-set office:value-type="string" text:display="none" text:name="spreker" office:string-value="Dikkers"/></text:p>
        <text:p text:style-name="ifm_p_ifm">Ja.</text:p>
        <text:p text:style-name="ifm_p_mt.3.38mm_ifm">Mevrouw <text:span text:style-name="ifm_span_font.bold_ifm">Lodders</text:span> (VVD):<text:variable-set office:value-type="string" text:display="none" text:name="spreker" office:string-value="Lodders"/></text:p>
        <text:p text:style-name="ifm_p_ifm">We hebben geanticipeerd op de uitkomst van het rapport en zeker ook op de brief van de staatssecretaris. Daarom hebben we een AO aangevraagd en ik vind het erg dubbelop om hier wederom een debat over aan te vragen.</text:p>
        <text:p text:style-name="ifm_p_mt.3.38mm_ifm">Mevrouw <text:span text:style-name="ifm_span_font.bold_ifm">Gesthuizen</text:span> (SP):<text:variable-set office:value-type="string" text:display="none" text:name="spreker" office:string-value="Gesthuizen"/></text:p>
        <text:p text:style-name="ifm_p_ifm">Van harte steun voor het debat.</text:p>
        <text:p text:style-name="ifm_p_mt.3.38mm_ifm">De heer <text:span text:style-name="ifm_span_font.bold_ifm">Geurts</text:span> (CDA):<text:variable-set office:value-type="string" text:display="none" text:name="spreker" office:string-value="Geurts"/></text:p>
        <text:p text:style-name="ifm_p_ifm">Surprise: ook steun voor het debat.</text:p>
        <text:p text:style-name="ifm_p_mt.3.38mm_ifm">Mevrouw <text:span text:style-name="ifm_span_font.bold_ifm">Ouwehand</text:span> (PvdD):<text:variable-set office:value-type="string" text:display="none" text:name="spreker" office:string-value="Ouwehand"/></text:p>
        <text:p text:style-name="ifm_p_ifm">Goed zo, CDA. Dat belooft nog wat. Als de Partij voor de Dieren en het CDA het met elkaar eens zijn, kunnen we eigenlijk zeggen dat de rest van de Kamer zich daarbij kan aansluiten. Dan hebben we alles wel afgedekt. Helaas ligt het toch weer anders</text:p>
        <text:p text:style-name="ifm_p_mt.3.38mm_ifm">De <text:span text:style-name="ifm_span_font.bold_ifm">voorzitter</text:span>:<text:variable-set office:value-type="string" text:display="none" text:name="spreker" office:string-value="voorzitter"/></text:p>
        <text:p text:style-name="ifm_p_ifm">Dat is inderdaad niet gebeurd.</text:p>
        <text:p text:style-name="ifm_p_mt.3.38mm_ifm">Mevrouw <text:span text:style-name="ifm_span_font.bold_ifm">Ouwehand</text:span> (PvdD):<text:variable-set office:value-type="string" text:display="none" text:name="spreker" office:string-value="Ouwehand"/></text:p>
        <text:p text:style-name="ifm_p_ifm">Ik zou tegen de collega's willen zeggen dat het voor de melkveehouders wel van belang is dat zij ook snel weten hoe de Kamer en het kabinet met deze nieuwe rapporten omgaan. We kunnen dat natuurlijk in januari doen, maar dat lijkt me jammer voor de sector, die dan langer in onzekerheid verkeert. Ik zou de collega's in overweging willen geven om het AO van januari dan naar volgende week te verplaatsen.</text:p>
        <text:p text:style-name="ifm_p_mt.3.38mm_ifm">De <text:span text:style-name="ifm_span_font.bold_ifm">voorzitter</text:span>:<text:variable-set office:value-type="string" text:display="none" text:name="spreker" office:string-value="voorzitter"/></text:p>
        <text:p text:style-name="ifm_p_ifm">Dat gaan we hier niet regelen, mevrouw Ouwehand. U verzocht om een plenair debat te houden. Dat is wat we hier wel regelen en daar hebt u geen steun voor gekregen. U hebt wel voldoende steun voor een dertigledendebat. Daar zou u voor kunnen kiezen.</text:p>
        <text:p text:style-name="ifm_p_mt.3.38mm_ifm">Mevrouw <text:span text:style-name="ifm_span_font.bold_ifm">Ouwehand</text:span> (PvdD):<text:variable-set office:value-type="string" text:display="none" text:name="spreker" office:string-value="Ouwehand"/></text:p>
        <text:p text:style-name="ifm_p_ifm">Dan laat ik het daar op dit moment bij. Ik kijk dan in commissieverband wat we kunnen doen om hier zo snel mogelijk over te spreken. U hebt gelijk dat dat niet op de plenaire agenda hoeft. U hoort vast nog van mij.</text:p>
        <text:p text:style-name="ifm_p_mt.3.38mm_ifm">De <text:span text:style-name="ifm_span_font.bold_ifm">voorzitter</text:span>:<text:variable-set office:value-type="string" text:display="none" text:name="spreker" office:string-value="voorzitter"/></text:p>
        <text:p text:style-name="ifm_p_ifm">Dank u wel. U hebt een open uitnodiging om terug te komen bij de regeling van werkzaamheden.</text:p>
        <text:p text:style-name="ifm_p_ifm">Dan geef ik het woord aan de heer Beertema. Ik weet niet wat daar in de klas voor straf op staat, als je te laat bent. Moet je dan in de hoek, of zo?</text:p>
        <text:p text:style-name="ifm_p_mt.3.38mm_ifm">De heer <text:span text:style-name="ifm_span_font.bold_ifm">Beertema</text:span> (PVV):<text:variable-set office:value-type="string" text:display="none" text:name="spreker" office:string-value="Beertema"/></text:p>
        <text:p text:style-name="ifm_p_ifm">Voorzitter, excuus, u hebt helemaal gelijk.</text:p>
        <text:p text:style-name="ifm_p_ifm">Het CNV kwam met het bericht dat oudere leraren massaal — dat mag je toch wel zeggen — worden weggepest uit het onderwijs. We hebben het dan over leraren van 58 jaar en ouder. Op dit moment zou al sprake zijn van 550 conflicten of ontslagzaken. Dat zijn er vijf keer zoveel als drie jaar terug. Ik vind dat anno 2013 een lelijke figuur. Het kan toch niet zo zijn dat in een sector als het onderwijs .…</text:p>
        <text:p text:style-name="ifm_p_mt.3.38mm_ifm">De <text:span text:style-name="ifm_span_font.bold_ifm">voorzitter</text:span>:<text:variable-set office:value-type="string" text:display="none" text:name="spreker" office:string-value="voorzitter"/></text:p>
        <text:p text:style-name="ifm_p_ifm">Dit is een regeling van werkzaamheden. U verzoekt om een debat.</text:p>
        <text:p text:style-name="ifm_p_mt.3.38mm_ifm">De heer <text:span text:style-name="ifm_span_font.bold_ifm">Beertema</text:span> (PVV):<text:variable-set office:value-type="string" text:display="none" text:name="spreker" office:string-value="Beertema"/></text:p>
        <text:p text:style-name="ifm_p_ifm">Ik verzoek om een debat.</text:p>
        <text:p text:style-name="ifm_p_mt.3.38mm_ifm">De <text:span text:style-name="ifm_span_font.bold_ifm">voorzitter</text:span>:<text:variable-set office:value-type="string" text:display="none" text:name="spreker" office:string-value="voorzitter"/></text:p>
        <text:p text:style-name="ifm_p_ifm">U verzoekt om steun voor het houden van een debat over oudere leraren in het onderwijs die hun ontslag krijgen.</text:p>
        <text:p text:style-name="ifm_p_mt.3.38mm_ifm">De heer <text:span text:style-name="ifm_span_font.bold_ifm">Jasper van Dijk</text:span> (SP):<text:variable-set office:value-type="string" text:display="none" text:name="spreker" office:string-value="Jasper van Dijk"/></text:p>
        <text:p text:style-name="ifm_p_ifm">Die leraren voelen zich bij het grofvuil gezet. Dus ik steun dit debat.</text:p>
        <text:p text:style-name="ifm_p_mt.3.38mm_ifm">De heer <text:span text:style-name="ifm_span_font.bold_ifm">Rog</text:span> (CDA):<text:variable-set office:value-type="string" text:display="none" text:name="spreker" office:string-value="Rog"/></text:p>
        <text:p text:style-name="ifm_p_ifm">Steun voor het verzoek van de PVV tot het houden van een debat.</text:p>
        <text:p text:style-name="ifm_p_mt.3.38mm_ifm">Mevrouw <text:span text:style-name="ifm_span_font.bold_ifm">Pia Dijkstra</text:span> (D66):<text:variable-set office:value-type="string" text:display="none" text:name="spreker" office:string-value="Pia Dijkstra"/></text:p>
        <text:p text:style-name="ifm_p_ifm">Ook steun van D66.</text:p>
        <text:p text:style-name="ifm_p_mt.3.38mm_ifm">De heer <text:span text:style-name="ifm_span_font.bold_ifm">Klein</text:span> (50PLUS):<text:variable-set office:value-type="string" text:display="none" text:name="spreker" office:string-value="Klein"/></text:p>
        <text:p text:style-name="ifm_p_ifm">Vanochtend hebben wij met de PvdA, met de heer Mohandis, die gelukkig ook vader is geworden, ook al Kamervragen gesteld om de minister om verduidelijking te vragen. Dus wij willen dat even afwachten voor we het debat aangaan op basis van die beantwoording.</text:p>
        <text:p text:style-name="ifm_p_mt.3.38mm_ifm">De <text:span text:style-name="ifm_span_font.bold_ifm">voorzitter</text:span>:<text:variable-set office:value-type="string" text:display="none" text:name="spreker" office:string-value="voorzitter"/></text:p>
        <text:p text:style-name="ifm_p_ifm">Op dit moment geen steun dus.</text:p>
        <text:p text:style-name="ifm_p_mt.3.38mm_ifm">Mevrouw <text:span text:style-name="ifm_span_font.bold_ifm">Jadnanansing</text:span> (PvdA):<text:variable-set office:value-type="string" text:display="none" text:name="spreker" office:string-value="Jadnanansing"/></text:p>
        <text:p text:style-name="ifm_p_ifm">Die volgorde zou ik graag willen aanhouden. Eerst de antwoorden, een brief, en dan het debat.</text:p>
        <text:p text:style-name="ifm_p_mt.3.38mm_ifm">De <text:span text:style-name="ifm_span_font.bold_ifm">voorzitter</text:span>:<text:variable-set office:value-type="string" text:display="none" text:name="spreker" office:string-value="voorzitter"/></text:p>
        <text:p text:style-name="ifm_p_ifm">Is een brief ook gevraagd? Die was nog niet gevraagd. U vraagt hierbij ook een brief?</text:p>
        <text:p text:style-name="ifm_p_mt.3.38mm_ifm">Mevrouw <text:span text:style-name="ifm_span_font.bold_ifm">Jadnanansing</text:span> (PvdA):<text:variable-set office:value-type="string" text:display="none" text:name="spreker" office:string-value="Jadnanansing"/></text:p>
        <text:p text:style-name="ifm_p_ifm">Ja. Op basis van die beantwoording zullen wij bekijken hoever wij moeten gaan.</text:p>
        <text:p text:style-name="ifm_p_mt.3.38mm_ifm">De heer <text:span text:style-name="ifm_span_font.bold_ifm">Duisenberg</text:span> (VVD):<text:variable-set office:value-type="string" text:display="none" text:name="spreker" office:string-value="Duisenberg"/></text:p>
        <text:p text:style-name="ifm_p_ifm">Geen steun voor het debat, wel voor een brief met antwoorden op de vragen.</text:p>
        <text:p text:style-name="ifm_p_mt.3.38mm_ifm">De <text:span text:style-name="ifm_span_font.bold_ifm">voorzitter</text:span>:<text:variable-set office:value-type="string" text:display="none" text:name="spreker" office:string-value="voorzitter"/></text:p>
        <text:p text:style-name="ifm_p_ifm">Mijnheer Beertema, op dit moment hebt u geen steun van een meerderheid voor het houden van een debat, maar u hebt natuurlijk wel de steun van ten minste 30 leden.</text:p>
        <text:p text:style-name="ifm_p_mt.3.38mm_ifm">De heer <text:span text:style-name="ifm_span_font.bold_ifm">Beertema</text:span> (PVV):<text:variable-set office:value-type="string" text:display="none" text:name="spreker" office:string-value="Beertema"/></text:p>
        <text:p text:style-name="ifm_p_ifm">Dan opteer ik toch voor het dertigledendebat. Ik vind dit een zeer ernstige zaak. Heel veel oudere leraren zitten op dit moment echt in de problemen. Ik denk dus dat zij recht hebben op een snel weerwoord van de Kamer.</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en ik zal het dertigledendebat op de lijst plaatsen. Ik zal mij ervoor inspannen om het zo snel mogelijk te plannen. Er zal een spreektijd van drie minuten per fractie gelden.</text:p>
        <text:p text:style-name="ifm_p_mt.3.38mm_ifm">De heer <text:span text:style-name="ifm_span_font.bold_ifm">Beertema</text:span> (PVV):<text:variable-set office:value-type="string" text:display="none" text:name="spreker" office:string-value="Beertema"/></text:p>
        <text:p text:style-name="ifm_p_ifm">Hartelijk dank.</text:p>
        <text:p text:style-name="ifm_p_mt.3.38mm_ifm">De <text:span text:style-name="ifm_span_font.bold_ifm">voorzitter</text:span>:<text:variable-set office:value-type="string" text:display="none" text:name="spreker" office:string-value="voorzitter"/></text:p>
        <text:p text:style-name="ifm_p_ifm">Hiermee komt een eind aan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2</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