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moties Nederlandse bijdrage aan MINUSMA in Mali"/>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moties Nederlandse bijdrage aan MINUSMA in Mali</text:h>
        <text:p text:style-name="ifm_p_ifm">Aan de orde zijn <text:span text:style-name="ifm_span_font.bold_ifm">de stemmingen over moties</text:span>, ingediend bij het debat over <text:span text:style-name="ifm_span_font.bold_ifm">de Nederlandse bijdrage aan MINUSMA in Mali</text:span>,</text:p>
        <text:p text:style-name="ifm_p_ifm">te weten:</text:p>
        <text:list text:style-name="lijst">
          <text:list-item>
            <text:number>-</text:number>
            <text:p>de motie-Van Ojik over de geïntegreerde inzet van defensie, diplomatie en ontwikkelingssamenwerking voor MINUSMA (29521, nr. 218);</text:p>
          </text:list-item>
          <text:list-item>
            <text:number>-</text:number>
            <text:p>de motie-Van Bommel over afwijzen van de voorgestelde deelname van Nederlandse militairen (29521, nr. 219);</text:p>
          </text:list-item>
          <text:list-item>
            <text:number>-</text:number>
            <text:p>de motie-De Roon over niet deelnemen aan de missie (29521, nr. 220).</text:p>
          </text:list-item>
        </text:list>
        <text:p text:style-name="ifm_p_ifm">(Zie vergadering van heden.)</text:p>
        <text:p text:style-name="ifm_p_ifm">In stemming komt de motie-Van Ojik (29521, nr. 2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mt.3.38mm_ifm">De heer <text:span text:style-name="ifm_span_font.bold_ifm">Pechtold</text:span> (D66):<text:variable-set office:value-type="string" text:display="none" text:name="spreker" office:string-value="Pechtold"/></text:p>
        <text:p text:style-name="ifm_p_ifm">Voorzitter. Ik wil de fractie van de PvdA en in het bijzonder mevrouw Maij in overweging geven om haar motie nr. 217 toch in stemming te brengen.</text:p>
        <text:p text:style-name="ifm_p_mt.3.38mm_ifm">De <text:span text:style-name="ifm_span_font.bold_ifm">voorzitter</text:span>:<text:variable-set office:value-type="string" text:display="none" text:name="spreker" office:string-value="voorzitter"/></text:p>
        <text:p text:style-name="ifm_p_ifm">Die motie is tijdens het debat aangehouden en staat niet meer op de stemmingslijst. Ik zie mevrouw Maij niet reageren op dit verzoek, dus ik ga ervan uit dat de motie aangehouden blijft.</text:p>
        <text:p text:style-name="ifm_p_ifm">In stemming komt de motie-Van Bommel (29521, nr. 2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PvdD en de SP voor deze motie hebben gestemd en de aanwezige leden van de overige fracties ertegen, zodat zij is verworpen.</text:p>
        <text:p text:style-name="ifm_p_ifm">In stemming komt de motie-De Roon (29521, nr. 2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15</meta:user-defined>
    <meta:user-defined meta:name="DC.title">Stemmingen moties Nederlandse bijdrage aan MINUSMA in Mal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218</meta:user-defined>
    <meta:user-defined meta:name="OVERHEIDop.behandeldDossier">29521;219</meta:user-defined>
    <meta:user-defined meta:name="OVERHEIDop.behandeldDossier">29521;220</meta:user-defined>
    <meta:user-defined meta:name="OVERHEID.TaxonomieBeleidsagenda/OVERHEID.category">Internationaal | Militaire missies</meta:user-defined>
    <meta:user-defined meta:name="DCTERMS.W3CDTF/OVERHEIDop.datumVergadering">2013-12-12</meta:user-defined>
    <meta:user-defined meta:name="OVERHEIDop.handelingenItemNummer">15</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