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4"/>
        <text:user-field-decl office:value-type="string" text:name="OVERHEIDop.titel" office:string-value="Stemmingen moties EU-uitbreiding"/>
        <text:user-field-decl office:value-type="string" text:name="kamer" office:string-value="Tweede Kamer"/>
        <text:user-field-decl office:value-type="string" text:name="datum" office:string-value="12 december 2013"/>
        <text:user-field-decl office:value-type="string" text:name="kamercode" office:string-value="TK"/>
        <text:user-field-decl office:value-type="string" text:name="nummer" office:string-value="36"/>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4<text:line-break/>Stemmingen moties EU-uitbreiding</text:h>
        <text:p text:style-name="ifm_p_ifm">Aan de orde zijn <text:span text:style-name="ifm_span_font.bold_ifm">de stemmingen over moties</text:span>, ingediend bij het <text:span text:style-name="ifm_span_font.bold_ifm">VAO EU-uitbreiding</text:span>,</text:p>
        <text:p text:style-name="ifm_p_ifm">te weten:</text:p>
        <text:list text:style-name="lijst">
          <text:list-item>
            <text:number>-</text:number>
            <text:p>de motie-Madlener over stoppen van alle toetredingsonderhandelingen (23987, nr. 136);</text:p>
          </text:list-item>
          <text:list-item>
            <text:number>-</text:number>
            <text:p>de motie-Madlener over stoppen met de toetredingssteun aan Turkije (23987, nr. 137);</text:p>
          </text:list-item>
          <text:list-item>
            <text:number>-</text:number>
            <text:p>de motie-Segers/Omtzigt over schrappen van de verplichting tot invoering van de euro (23987, nr. 138);</text:p>
          </text:list-item>
          <text:list-item>
            <text:number>-</text:number>
            <text:p>de motie-Omtzigt/Segers over niet toelaten van Albanië als kandidaat-lid van de Unie (23987, nr. 139);</text:p>
          </text:list-item>
          <text:list-item>
            <text:number>-</text:number>
            <text:p>de motie-Maij over het toekennen van de kandidaat-lidmaatschapsstatus aan Albanië (23987, nr. 140).</text:p>
          </text:list-item>
        </text:list>
        <text:p text:style-name="ifm_p_ifm">(Zie vergadering van heden.)</text:p>
        <text:p text:style-name="ifm_p_mt.3.38mm_ifm">De <text:span text:style-name="ifm_span_font.bold_ifm">voorzitter</text:span>:<text:variable-set office:value-type="string" text:display="none" text:name="spreker" office:string-value="voorzitter"/></text:p>
        <text:p text:style-name="ifm_p_ifm">Op verzoek van mevrouw Maij stel ik voor, haar motie (23987, nr. 140) aan te houden.</text:p>
        <text:p text:style-name="ifm_p_ifm">Daartoe wordt besloten.</text:p>
        <text:p text:style-name="ifm_p_mt.3.38mm_ifm">De <text:span text:style-name="ifm_span_font.bold_ifm">voorzitter</text:span>:<text:variable-set office:value-type="string" text:display="none" text:name="spreker" office:string-value="voorzitter"/></text:p>
        <text:p text:style-name="ifm_p_ifm">Ik geef gelegenheid tot het afleggen van stemverklaringen vooraf.</text:p>
        <text:p text:style-name="ifm_p_mt.3.38mm_ifm">⬜</text:p>
        <text:p text:style-name="ifm_p_mt.3.38mm_ifm">De heer <text:span text:style-name="ifm_span_font.bold_ifm">Van Bommel</text:span> (SP):<text:variable-set office:value-type="string" text:display="none" text:name="spreker" office:string-value="Van Bommel"/></text:p>
        <text:p text:style-name="ifm_p_ifm">Voorzitter. Ik wil een stemverklaring afleggen over de motie-Omtzigt/Segers op stuk nr. 139. Deze motie zou ertoe leiden dat Nederland nu reeds het standpunt inneemt dat Albanië geen kandidaat-lid van de Europese Unie moet worden. De SP-fractie vindt Albanië op dit moment niet geschikt voor het kandidaat-lidmaatschap van de Europese Unie. Maar wij hoeven daar vandaag niet over te besluiten. Wij willen voorkomen dat Nederland in de positie komt dat het als enige in de Europese Unie de kastanjes uit het vuur gaat halen, om voor andere lidstaten de weg vrij te maken om een ander standpunt in te nemen, wetende dat op basis van unanimiteit de tegenstem van Nederland voldoende is om het kandidaat-lidmaatschap van Albanië te voorkomen. Dat zou Nederland op andere momenten in een lastige onderhandelingspositie brengen. Wij laten graag ruimte aan de minister van Buitenlandse Zaken om hierin medestanders te zoeken, om vervolgens op een later moment tot het besluit te komen dat Albanië geen kandidaat-lid van de Europese Unie kan worden. Daarom zullen wij tegen deze motie stemmen.</text:p>
        <text:p text:style-name="ifm_p_mt.3.38mm_ifm">⬜</text:p>
        <text:p text:style-name="ifm_p_mt.3.38mm_ifm">Mevrouw <text:span text:style-name="ifm_span_font.bold_ifm">Ouwehand</text:span> (PvdD):<text:variable-set office:value-type="string" text:display="none" text:name="spreker" office:string-value="Ouwehand"/></text:p>
        <text:p text:style-name="ifm_p_ifm">Voorzitter. De Partij voor de Dieren vindt Europese samenwerking een fantastisch idee, maar constateert wel dat de Europese Unie nogal wat problemen heeft, niet in de laatste plaats op het gebied van transparantie en democratie. Mijn partij vindt het verstandig om totdat die problemen zijn opgelost, geen nieuwe lidstaten toe te laten. De manier waarop de PVV dat wenst te formuleren, onder andere in de motie-Madlener op stuk nr. 136, is nogal hoekig en bokkig. Dat is wel een stijlfiguur van die partij, maar we kunnen in die overwegingen niet helemaal mee. Het mag duidelijk zijn dat de Partij voor de Dieren de Europese Unie eerst goed op orde wil brengen, voordat je kijkt naar toetreding van nieuwe lidstaten. De manier waarop de PVV dat formuleert in de motie op stuk nr. 136, is niet de onze. Daarom steunen we die motie niet.</text:p>
        <text:p text:style-name="ifm_p_ifm">In stemming komt de motie-Madlener (23987, nr. 13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en Bontes voor deze motie hebben gestemd en de aanwezige leden van de overige fracties ertegen, zodat zij is verworpen.</text:p>
        <text:p text:style-name="ifm_p_ifm">In stemming komt de motie-Madlener (23987, nr. 13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en de SGP voor deze motie hebben gestemd en de aanwezige leden van de overige fracties ertegen, zodat zij is verworpen.</text:p>
        <text:p text:style-name="ifm_p_ifm">In stemming komt de motie-Segers/Omtzigt (23987, nr. 13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het CDA, de ChristenUnie, 50PLUS, de PvdD en de SP voor deze motie hebben gestemd en de aanwezige leden van de overige fracties ertegen, zodat zij is verworpen.</text:p>
        <text:p text:style-name="ifm_p_ifm">In stemming komt de motie-Omtzigt/Segers (23987, nr. 13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het CDA, de ChristenUnie, de VVD, 50PLUS en de PvdD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6-14</meta:user-defined>
    <meta:user-defined meta:name="DC.title">Stemmingen moties EU-uitbreid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7</meta:user-defined>
    <meta:user-defined meta:name="DCTERMS.W3CDTF/DCTERMS.issued">2013-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987;136</meta:user-defined>
    <meta:user-defined meta:name="OVERHEIDop.behandeldDossier">23987;137</meta:user-defined>
    <meta:user-defined meta:name="OVERHEIDop.behandeldDossier">23987;138</meta:user-defined>
    <meta:user-defined meta:name="OVERHEIDop.behandeldDossier">23987;139</meta:user-defined>
    <meta:user-defined meta:name="OVERHEIDop.behandeldDossier">23987;140</meta:user-defined>
    <meta:user-defined meta:name="OVERHEIDop.behandeldDossier">23987;140</meta:user-defined>
    <meta:user-defined meta:name="OVERHEID.TaxonomieBeleidsagenda/OVERHEID.category">Internationaal | Europese zaken</meta:user-defined>
    <meta:user-defined meta:name="DCTERMS.W3CDTF/OVERHEIDop.datumVergadering">2013-12-12</meta:user-defined>
    <meta:user-defined meta:name="OVERHEIDop.handelingenItemNummer">14</meta:user-defined>
    <meta:user-defined meta:name="OVERHEIDop.publicationIssue">36</meta:user-defined>
    <meta:user-defined meta:name="OVERHEIDop.publicationName">Handelingen</meta:user-defined>
    <meta:user-defined meta:name="OVERHEIDop.vergaderjaar">2013-2014</meta:user-defined>
    <meta:user-defined meta:name="OVERHEIDop.versieInformatie"/>
  </office:meta>
</office:document-meta>
</file>