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december 2013"/>
        <text:user-field-decl office:value-type="string" text:name="kamercode" office:string-value="T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de volgende leden zich hebben afgemeld:</text:p>
        <text:p text:style-name="ifm_p_ifm">Heerma en Thieme, voor vandaag en morge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27</meta:user-defined>
    <meta:user-defined meta:name="DCTERMS.W3CDTF/DCTERMS.issued">2013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1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