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9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0 december 2013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9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Voordat wij gaan stemmen, wil ik iets met u allen delen. Vandaag is er namelijk een bijzondere gast in ons midden die ik graag welkom wil heten.</text:p>
        <text:p text:style-name="ifm_p_ifm">Geachte mijnheer Schelvis. Gedurende de Tweede Wereldoorlog overleefde u zeven concentratiekampen. U bent een van de weinige Nederlandse overlevenden van het vernietigingskamp Sobibor. Na de oorlog was u in Duitsland burgeraanklager tegen personen die in de Tweede Wereldoorlog verantwoordelijk waren voor misdaden tegen de menselijkheid. U hield lezingen, ook voor Duitse jeugd. U schreef diverse boeken over uw oorlogservaringen. Om de herinneringen aan dit vernietigingskamp levend te houden, richtte u in 1999 Stichting Sobibor op.</text:p>
        <text:p text:style-name="ifm_p_ifm">Uw inzet en uw onvermoeibare energie hebben bijgedragen aan het levend houden van een stuk moeilijke geschiedenis, over zware oorlogsjaren. Ik vind het een eer dat ik u hier vandaag mag ontvangen. Dank u wel.</text:p>
        <text:p text:style-name="ifm_p_ifm">(staande ovatie)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4-9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2-27</meta:user-defined>
    <meta:user-defined meta:name="DCTERMS.W3CDTF/DCTERMS.issued">2013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10</meta:user-defined>
    <meta:user-defined meta:name="OVERHEIDop.handelingenItemNummer">9</meta:user-defined>
    <meta:user-defined meta:name="OVERHEIDop.publicationIssue">3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