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de volgende leden zich hebben afgemeld:</text:p>
        <text:p text:style-name="ifm_p_ifm">Beertema, Heerma en Klever.</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Ingekomen is een brief van de heer M.E. Huizing houdende de mededeling dat hij met ingang van 7 december 2013 ontslag neemt als lid van de Tweede Kamer der Staten-Generaal.</text:p>
        <text:p text:style-name="ifm_p_ifm">Van dit ontslag is mededeling gedaan aan de voorzitter van het centraal stembureau en aan de minister van Binnenlandse Zaken en Koninkrijksrelaties. Ik stel voor, deze brief voor kennisgeving aan te nem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0</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