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Wet op de dierproeven"/>
        <text:user-field-decl office:value-type="string" text:name="kamer" office:string-value="Tweede Kamer"/>
        <text:user-field-decl office:value-type="string" text:name="datum" office:string-value="10 december 2013"/>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Wet op de dierproeven</text:h>
        <text:p text:style-name="ifm_p_ifm">Aan de orde zijn <text:span text:style-name="ifm_span_font.bold_ifm">de stemmingen over moties</text:span>, ingediend bij de behandeling van het wetsvoorstel <text:span text:style-name="ifm_span_font.bold_ifm">Wijziging van de Wet op de dierproeven</text:span>,</text:p>
        <text:p text:style-name="ifm_p_ifm">te weten:</text:p>
        <text:list text:style-name="lijst">
          <text:list-item>
            <text:number>-</text:number>
            <text:p>de motie-Heerema/Ouwehand over een inventarisatie van belemmerende wet- en regelgeving (33692, nr. 34);</text:p>
          </text:list-item>
          <text:list-item>
            <text:number>-</text:number>
            <text:p>de motie-Ouwehand over systematic reviews als norm voor onderzoek met proefdieren (33692, nr. 35);</text:p>
          </text:list-item>
          <text:list-item>
            <text:number>-</text:number>
            <text:p>de motie-Ouwehand over uitfasering van de teenknip (33692, nr. 36);</text:p>
          </text:list-item>
          <text:list-item>
            <text:number>-</text:number>
            <text:p>de motie-Ouwehand over uitfasering van LD50/LC50-testmethoden (33692, nr. 37);</text:p>
          </text:list-item>
          <text:list-item>
            <text:number>-</text:number>
            <text:p>de motie-Van Gerven/Schouw over afleggen van maatschappelijke verantwoording door de Centrale Commissie Dierproeven (33692, nr. 38);</text:p>
          </text:list-item>
          <text:list-item>
            <text:number>-</text:number>
            <text:p>de motie-Van Gerven/Schouw over de voordracht voor de voorzitter van de CCD aan de Kamer voorleggen (33692, nr. 39);</text:p>
          </text:list-item>
          <text:list-item>
            <text:number>-</text:number>
            <text:p>de motie-Graus over waarborging van het welzijn van proefdieren (33692, nr. 41);</text:p>
          </text:list-item>
          <text:list-item>
            <text:number>-</text:number>
            <text:p>de motie-Ouwehand over verdere aanscherping van de voorwaarden voor experimenten bij primaten (33692, nr. 52);</text:p>
          </text:list-item>
          <text:list-item>
            <text:number>-</text:number>
            <text:p>de motie-Ouwehand over aanscherping van de voorwaarden voor experimenten op bedreigde dieren (33692, nr. 54);</text:p>
          </text:list-item>
          <text:list-item>
            <text:number>-</text:number>
            <text:p>de motie-Ouwehand over tussentijdse wijzigingen van de Wet op de dierproeven (33692, nr. 55).</text:p>
          </text:list-item>
        </text:list>
        <text:p text:style-name="ifm_p_ifm">(Zie vergadering van 5 december 2013.)</text:p>
        <text:p text:style-name="ifm_p_mt.3.38mm_ifm">De <text:span text:style-name="ifm_span_font.bold_ifm">voorzitter</text:span>:<text:variable-set office:value-type="string" text:display="none" text:name="spreker" office:string-value="voorzitter"/></text:p>
        <text:p text:style-name="ifm_p_ifm">De motie-Ouwehand (33692,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motie-Ouwehand c.s. (30168, nr. 47) heeft aangenomen, waarin wordt gevraagd om systematic reviews net als in de reguliere wetenschap de norm te laten worden voor onderzoek met proefdieren;</text:p>
        <text:p text:style-name="ifm_p_mt.3.38mm_ifm">verzoekt de regering, onderwijs op het gebied van systematic reviews van dierstudies op te nemen in de cursus proefdierkunde,</text:p>
        <text:p text:style-name="ifm_p_mt.3.38mm_ifm">en gaat over tot de orde van de dag.</text:p>
        <text:p text:style-name="ifm_p_mt.3.38mm_ifm">Naar mij blijkt, wordt de indiening ervan voldoende ondersteund.</text:p>
        <text:p text:style-name="ifm_p_mt.3.38mm_ifm">Zij krijgt nr. 58, was nr. 35 (33692).</text:p>
        <text:p text:style-name="ifm_p_mt.3.38mm_ifm">De <text:span text:style-name="ifm_span_font.bold_ifm">voorzitter</text:span>:<text:variable-set office:value-type="string" text:display="none" text:name="spreker" office:string-value="voorzitter"/></text:p>
        <text:p text:style-name="ifm_p_ifm">De motie-Ouwehand (33692, nr. 3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enknip een ingreep is die tot doel heeft, dieren onderling van elkaar te kunnen onderscheiden;</text:p>
        <text:p text:style-name="ifm_p_mt.3.38mm_ifm">van mening dat identificatiemethoden waarbij lichaamsdelen van dieren worden afgeknipt, ongewenst zijn;</text:p>
        <text:p text:style-name="ifm_p_mt.3.38mm_ifm">overwegende dat er voor deze pijnlijke ingreep voldoende alternatieven bestaan;</text:p>
        <text:p text:style-name="ifm_p_mt.3.38mm_ifm">verzoekt de regering, in te zetten op uitfasering van de teenknip als identificatiemethode bij proefdieren,</text:p>
        <text:p text:style-name="ifm_p_mt.3.38mm_ifm">en gaat over tot de orde van de dag.</text:p>
        <text:p text:style-name="ifm_p_mt.3.38mm_ifm">Naar mij blijkt, wordt de indiening ervan voldoende ondersteund.</text:p>
        <text:p text:style-name="ifm_p_mt.3.38mm_ifm">Zij krijgt nr. 59, was nr. 36 (33692).</text:p>
        <text:p text:style-name="ifm_p_mt.3.38mm_ifm">De <text:span text:style-name="ifm_span_font.bold_ifm">voorzitter</text:span>:<text:variable-set office:value-type="string" text:display="none" text:name="spreker" office:string-value="voorzitter"/></text:p>
        <text:p text:style-name="ifm_p_ifm">De motie-Ouwehand (33692, nr. 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lgens artikel 10, lid 2, van de Wet op de dierproeven verboden is een dierproef te verrichten door middel van LD50/LC50-testmethoden;</text:p>
        <text:p text:style-name="ifm_p_mt.3.38mm_ifm">verzoekt de regering, in het plan van aanpak dierproeven uiteen te zetten op welke termijn en op welke wijze de LD50/LC50-testmethoden kunnen worden uitgefaseerd,</text:p>
        <text:p text:style-name="ifm_p_mt.3.38mm_ifm">en gaat over tot de orde van de dag.</text:p>
        <text:p text:style-name="ifm_p_mt.3.38mm_ifm">Naar mij blijkt, wordt de indiening ervan voldoende ondersteund.</text:p>
        <text:p text:style-name="ifm_p_mt.3.38mm_ifm">Zij krijgt nr. 60, was nr. 37 (33692).</text:p>
        <text:p text:style-name="ifm_p_mt.3.38mm_ifm">Ik stel vast dat wij nu over de gewijzigde moties kunnen stemmen.</text:p>
        <text:p text:style-name="ifm_p_ifm">In stemming komt de motie-Heerema/Ouwehand (33692, nr. 34).</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gewijzigde motie-Ouwehand (33692, nr. 58, was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gewijzigde motie hebben gestemd en de aanwezige leden van de overige fracties ertegen, zodat zij is aangenomen.</text:p>
        <text:p text:style-name="ifm_p_ifm">In stemming komt de gewijzigde motie-Ouwehand (33692, nr. 59, was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50PLUS, D66, GroenLinks, de PvdA, de PvdD en de SP voor deze gewijzigde motie hebben gestemd en de aanwezige leden van de overige fracties ertegen, zodat zij is aangenomen.</text:p>
        <text:p text:style-name="ifm_p_ifm">In stemming komt de gewijzigde motie-Ouwehand (33692, nr. 60, was nr. 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gewijzigde motie hebben gestemd en de aanwezige leden van de overige fracties ertegen, zodat zij is aangenomen.</text:p>
        <text:p text:style-name="ifm_p_ifm">In stemming komt de motie-Van Gerven/Schouw (33692, nr. 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motie hebben gestemd en de aanwezige leden van de overige fracties ertegen, zodat zij is aangenomen.</text:p>
        <text:p text:style-name="ifm_p_ifm">In stemming komt de motie-Van Gerven/Schouw (33692,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66, GroenLinks, de PvdD en de SP voor deze motie hebben gestemd en de aanwezige leden van de overige fracties ertegen, zodat zij is verworpen.</text:p>
        <text:p text:style-name="ifm_p_ifm">In stemming komt de motie-Graus (33692,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motie hebben gestemd en de aanwezige leden van de overige fracties ertegen, zodat zij is aangenomen.</text:p>
        <text:p text:style-name="ifm_p_ifm">In stemming komt de motie-Ouwehand (33692, nr. 5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motie hebben gestemd en de aanwezige leden van de overige fracties ertegen, zodat zij is aangenomen.</text:p>
        <text:p text:style-name="ifm_p_ifm">In stemming komt de motie-Ouwehand (33692, nr. 5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de ChristenUnie, 50PLUS, D66, GroenLinks, de PvdA, de PvdD en de SP voor deze motie hebben gestemd en de aanwezige leden van de overige fracties ertegen, zodat zij is aangenomen.</text:p>
        <text:p text:style-name="ifm_p_ifm">In stemming komt de motie-Ouwehand (33692, nr. 5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4-18</meta:user-defined>
    <meta:user-defined meta:name="DC.title">Stemmingen moties Wet op de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2;34</meta:user-defined>
    <meta:user-defined meta:name="OVERHEIDop.behandeldDossier">33692;35</meta:user-defined>
    <meta:user-defined meta:name="OVERHEIDop.behandeldDossier">33692;36</meta:user-defined>
    <meta:user-defined meta:name="OVERHEIDop.behandeldDossier">33692;37</meta:user-defined>
    <meta:user-defined meta:name="OVERHEIDop.behandeldDossier">33692;38</meta:user-defined>
    <meta:user-defined meta:name="OVERHEIDop.behandeldDossier">33692;39</meta:user-defined>
    <meta:user-defined meta:name="OVERHEIDop.behandeldDossier">33692;41</meta:user-defined>
    <meta:user-defined meta:name="OVERHEIDop.behandeldDossier">33692;52</meta:user-defined>
    <meta:user-defined meta:name="OVERHEIDop.behandeldDossier">33692;54</meta:user-defined>
    <meta:user-defined meta:name="OVERHEIDop.behandeldDossier">33692;55</meta:user-defined>
    <meta:user-defined meta:name="OVERHEIDop.behandeldDossier">33692;58</meta:user-defined>
    <meta:user-defined meta:name="OVERHEIDop.behandeldDossier">33692;59</meta:user-defined>
    <meta:user-defined meta:name="OVERHEIDop.behandeldDossier">33692;60</meta:user-defined>
    <meta:user-defined meta:name="OVERHEID.TaxonomieBeleidsagenda/OVERHEID.category">Landbouw | Dieren</meta:user-defined>
    <meta:user-defined meta:name="DCTERMS.W3CDTF/OVERHEIDop.datumVergadering">2013-12-10</meta:user-defined>
    <meta:user-defined meta:name="OVERHEIDop.handelingenItemNummer">18</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