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5"/>
        <text:user-field-decl office:value-type="string" text:name="OVERHEIDop.titel" office:string-value="Stemmingen moties Mantelzorg/Vrijwilligerswerk"/>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5<text:line-break/>Stemmingen moties Mantelzorg/Vrijwilligerswerk</text:h>
        <text:p text:style-name="ifm_p_ifm">Aan de orde zijn <text:span text:style-name="ifm_span_font.bold_ifm">de stemmingen over moties</text:span>, ingediend bij het <text:span text:style-name="ifm_span_font.bold_ifm">VAO Mantelzorg/Vrijwilligerswerk</text:span>,</text:p>
        <text:p text:style-name="ifm_p_ifm">te weten:</text:p>
        <text:list text:style-name="lijst">
          <text:list-item>
            <text:number>-</text:number>
            <text:p>de motie-Agema over de leeftijdsgrens van kinderen voor de indicatiestelling voor huishoudelijke hulp (30169, nr. 30);</text:p>
          </text:list-item>
          <text:list-item>
            <text:number>-</text:number>
            <text:p>de motie-Leijten over het protocol gebruikelijke zorg (30169, nr. 31).</text:p>
          </text:list-item>
        </text:list>
        <text:p text:style-name="ifm_p_ifm">(Zie vergadering van 5 december 2013.)</text:p>
        <text:p text:style-name="ifm_p_ifm">In stemming komt de motie-Agema (30169,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50PLUS, GroenLinks, de PvdD en de SP voor deze motie hebben gestemd en de aanwezige leden van de overige fracties ertegen, zodat zij is verworpen.</text:p>
        <text:p text:style-name="ifm_p_ifm">In stemming komt de motie-Leijten (30169,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5</meta:user-defined>
    <meta:user-defined meta:name="DC.title">Stemmingen moties Mantelzorg/Vrijwilligers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69;30</meta:user-defined>
    <meta:user-defined meta:name="OVERHEIDop.behandeldDossier">30169;31</meta:user-defined>
    <meta:user-defined meta:name="OVERHEID.TaxonomieBeleidsagenda/OVERHEID.category">Zorg en gezondheid | Organisatie en beleid</meta:user-defined>
    <meta:user-defined meta:name="DCTERMS.W3CDTF/OVERHEIDop.datumVergadering">2013-12-10</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