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 motie Bedrijfslevenbeleid"/>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 motie Bedrijfslevenbeleid</text:h>
        <text:p text:style-name="ifm_p_ifm">Aan de orde is <text:span text:style-name="ifm_span_font.bold_ifm">de stemming over een motie</text:span>, ingediend bij het <text:span text:style-name="ifm_span_font.bold_ifm">VAO Bedrijfslevenbeleid</text:span>,</text:p>
        <text:p text:style-name="ifm_p_ifm">te weten:</text:p>
        <text:list text:style-name="lijst">
          <text:list-item>
            <text:number>-</text:number>
            <text:p>de motie-Lucas over uniformering in de uitvoering en organisatie van de TO2-organisaties (32637, nr. 94).</text:p>
          </text:list-item>
        </text:list>
        <text:p text:style-name="ifm_p_ifm">(Zie vergadering van 5 december 2013.)</text:p>
        <text:p text:style-name="ifm_p_mt.3.38mm_ifm">De <text:span text:style-name="ifm_span_font.bold_ifm">voorzitter</text:span>:<text:variable-set office:value-type="string" text:display="none" text:name="spreker" office:string-value="voorzitter"/></text:p>
        <text:p text:style-name="ifm_p_ifm">De motie-Lucas (32637, nr. 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isie toegepast onderzoek wordt voorgesteld te komen tot uniformering in de uitvoering en organisatie van de TO2-organisaties;</text:p>
        <text:p text:style-name="ifm_p_mt.3.38mm_ifm">overwegende dat de problemen rond oneerlijke concurrentie ten aanzien van private partijen zich met name rond TNO en DLO voor doen;</text:p>
        <text:p text:style-name="ifm_p_mt.3.38mm_ifm">voorts overwegende dat de neiging tot uniformering ten koste zou kunnen gaan van de instituten met een goedlopende governance en samenwerking met het bedrijfsleven, zoals Deltares, MARIN en het NLR;</text:p>
        <text:p text:style-name="ifm_p_mt.3.38mm_ifm">verzoekt de regering, de werkwijze van MARIN, Deltares en NLR, waarbij terughoudend wordt omgegaan met het aanvragen van patenten en heldere afspraken worden gemaakt met de betrokken private partijen, als uitgangspunt te nemen bij de uniformering en in haar aanpak van oneerlijke concurrentie door publieke kennisinstituten binnen het topsectorenbeleid,</text:p>
        <text:p text:style-name="ifm_p_mt.3.38mm_ifm">en gaat over tot de orde van de dag.</text:p>
        <text:p text:style-name="ifm_p_mt.3.38mm_ifm">Naar mij blijkt, wordt de indiening ervan voldoende ondersteund.</text:p>
        <text:p text:style-name="ifm_p_mt.3.38mm_ifm">Zij krijgt nr. 96, was nr. 94 (32637).</text:p>
        <text:p text:style-name="ifm_p_mt.3.38mm_ifm">Ik stel vast dat wij hier nu over kunnen stemmen.</text:p>
        <text:p text:style-name="ifm_p_ifm">In stemming komt de gewijzigde motie-Lucas (32637, nr. 96, was nr. 9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D66 en de PvdD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4</meta:user-defined>
    <meta:user-defined meta:name="DC.title">Stemming motie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94</meta:user-defined>
    <meta:user-defined meta:name="OVERHEIDop.behandeldDossier">32637;96</meta:user-defined>
    <meta:user-defined meta:name="OVERHEID.TaxonomieBeleidsagenda/OVERHEID.category">Economie | Handel</meta:user-defined>
    <meta:user-defined meta:name="OVERHEID.TaxonomieBeleidsagenda/OVERHEID.category">Economie | Markttoezicht</meta:user-defined>
    <meta:user-defined meta:name="DCTERMS.W3CDTF/OVERHEIDop.datumVergadering">2013-12-10</meta:user-defined>
    <meta:user-defined meta:name="OVERHEIDop.handelingenItemNummer">14</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