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1"/>
        <text:user-field-decl office:value-type="string" text:name="OVERHEIDop.titel" office:string-value="Stemmingen Uitvoeringswet EU-executieverordening en Verdrag van Lugano"/>
        <text:user-field-decl office:value-type="string" text:name="kamer" office:string-value="Tweede Kamer"/>
        <text:user-field-decl office:value-type="string" text:name="datum" office:string-value="10 december 2013"/>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1<text:line-break/>Stemmingen Uitvoeringswet EU-executieverordening en Verdrag van Lugano</text:h>
        <text:p text:style-name="ifm_p_ifm">Aan de orde is <text:span text:style-name="ifm_span_font.bold_ifm">de stemming</text:span> in verband met het wetsvoorstel <text:span text:style-name="ifm_span_font.bold_ifm">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 (33676)</text:span>.</text:p>
        <text:p text:style-name="ifm_p_ifm">In stemming komt het wetsvoorstel.</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de VVD, 50PLUS, D66, GroenLinks en de PvdA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4-11</meta:user-defined>
    <meta:user-defined meta:name="DC.title">Stemmingen Uitvoeringswet EU-executieverordening en Verdrag van Lugan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3-12-10</meta:user-defined>
    <meta:user-defined meta:name="OVERHEIDop.handelingenItemNummer">11</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
  </office:meta>
</office:document-meta>
</file>