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0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10 december 2013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0<text:line-break/>Regeling van werkzaamhed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Voordat we gaan stemmen, geef ik het woord aan mevrouw Lodders, die een wijziging voor de stemmingslijst wil doorgeven.</text:p>
        <text:p text:style-name="ifm_p_mt.3.38mm_ifm">Mevrouw <text:span text:style-name="ifm_span_font.bold_ifm">Lodders</text:span> (VVD):<text:variable-set office:value-type="string" text:display="none" text:name="spreker" office:string-value="Lodders"/></text:p>
        <text:p text:style-name="ifm_p_ifm">Voorzitter. Graag ik zou mijn motie op stuk nr. 664 (28286) onder punt 4 van de stemmingslijst, de moties over dierenwelzijn, willen aanhouden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De motie-Lodders (28286, nr. 664) wordt aangehouden.</text:p>
        <text:p text:style-name="ifm_p_ifm">Het woord is aan mevrouw Dik.</text:p>
        <text:p text:style-name="ifm_p_mt.3.38mm_ifm">Mevrouw <text:span text:style-name="ifm_span_font.bold_ifm">Dik-Faber</text:span> (ChristenUnie):<text:variable-set office:value-type="string" text:display="none" text:name="spreker" office:string-value="Dik-Faber"/></text:p>
        <text:p text:style-name="ifm_p_ifm">Voorzitter. Ook de ChristenUnie wil een motie aanhouden, ook onder punt 4. Het gaat om de motie-Dik-Faber/Lodders op stuk nr. 696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De motie-Dik-Faber wordt aangehoud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4-10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4-02-27</meta:user-defined>
    <meta:user-defined meta:name="DCTERMS.W3CDTF/DCTERMS.issued">2013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0</meta:user-defined>
    <meta:user-defined meta:name="OVERHEIDop.handelingenItemNummer">10</meta:user-defined>
    <meta:user-defined meta:name="OVERHEIDop.publicationIssue">3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