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7"/>
        <text:user-field-decl office:value-type="string" text:name="OVERHEIDop.titel" office:string-value="33819 stemmingen Maatregelen woningmarkt 2014"/>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7<text:line-break/>33819 stemmingen Maatregelen woningmarkt 2014</text:h>
        <text:p text:style-name="ifm_p_ifm">Aan de orde is <text:span text:style-name="ifm_span_font.bold_ifm">de stemming</text:span> in verband met het wetsvoorstel <text:span text:style-name="ifm_span_font.bold_ifm">Invoering van een verhuurderheffing over 2014 en volgende jaren alsmede wijziging van enige wetten met betrekking tot de nadere herziening van de fiscale behandeling van de eigen woning (Wet maatregelen woningmarkt 2014 II) (33819)</text:span>.</text:p>
        <text:p text:style-name="ifm_p_ifm">(Zie vergadering van 7 november 2013.)</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de VVD, D66, de PvdA en de SP voor dit wetsvoorstel hebben gestemd en de aanwezige leden van de overige fracties ertegen, zodat het is aangenomen.</text:p>
        <text:p text:style-name="ifm_p_mt.3.38mm_ifm">De heer <text:span text:style-name="ifm_span_font.bold_ifm">Roemer</text:span> (SP):<text:variable-set office:value-type="string" text:display="none" text:name="spreker" office:string-value="Roemer"/></text:p>
        <text:p text:style-name="ifm_p_ifm">Voorzitter. Even voor de duidelijkheid: de SP heeft tegen de verhuurdersheffingswet gestemd.</text:p>
        <text:p text:style-name="ifm_p_mt.3.38mm_ifm">De <text:span text:style-name="ifm_span_font.bold_ifm">voorzitter</text:span>:<text:variable-set office:value-type="string" text:display="none" text:name="spreker" office:string-value="voorzitter"/></text:p>
        <text:p text:style-name="ifm_p_ifm">De wet blijft aangenomen.</text:p>
        <text:p text:style-name="ifm_p_ifm">Hiermee is er een einde gekomen aan de stemm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7</meta:user-defined>
    <meta:user-defined meta:name="DC.title">33819 stemmingen Maatregelen woningmarkt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TaxonomieBeleidsagenda/OVERHEID.category">Huisvesting | Huren en verhuren</meta:user-defined>
    <meta:user-defined meta:name="DCTERMS.W3CDTF/OVERHEIDop.datumVergadering">2013-12-05</meta:user-defined>
    <meta:user-defined meta:name="OVERHEIDop.handelingenItemNummer">47</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