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5"/>
        <text:user-field-decl office:value-type="string" text:name="OVERHEIDop.titel" office:string-value="Stemming motie MIRT"/>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5<text:line-break/>Stemming motie MIRT</text:h>
        <text:p text:style-name="ifm_p_ifm">Aan de orde is <text:span text:style-name="ifm_span_font.bold_ifm">de stemming over een aangehouden motie</text:span>, ingediend bij het debat over <text:span text:style-name="ifm_span_font.bold_ifm">het MIRT</text:span>,</text:p>
        <text:p text:style-name="ifm_p_ifm">te weten:</text:p>
        <text:list text:style-name="lijst">
          <text:list-item>
            <text:number>-</text:number>
            <text:p>de motie-Van Veldhoven/Dik-Faber over MKBA-systematiek moderniseren bij herziening OEI-richtlijnen (33750-A, nr. 33).</text:p>
          </text:list-item>
        </text:list>
        <text:p text:style-name="ifm_p_ifm">(Zie notaoverleg van 25 november 2013.)</text:p>
        <text:p text:style-name="ifm_p_mt.3.38mm_ifm">De <text:span text:style-name="ifm_span_font.bold_ifm">voorzitter</text:span>:<text:variable-set office:value-type="string" text:display="none" text:name="spreker" office:string-value="voorzitter"/></text:p>
        <text:p text:style-name="ifm_p_ifm">De motie-Van Veldhoven/Dik-Faber (33750-A, nr. 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MKBA's bij reistijd vooral wordt gekeken naar voertuigverliesuren in plaats van modaliteitsneutrale reistijdwinst;</text:p>
        <text:p text:style-name="ifm_p_mt.3.38mm_ifm">constaterende dat in MKBA's wel rekening wordt gehouden met aspecten rond de leefomgeving, maar deze moeilijk te kwantificeren zijn;</text:p>
        <text:p text:style-name="ifm_p_mt.3.38mm_ifm">daarbij overwegende dat systematiek binnen de The Economics of Ecosystems and Biodiversity (TEEB) hier nuttige handvaten voor kan bieden;</text:p>
        <text:p text:style-name="ifm_p_mt.3.38mm_ifm">verzoekt de regering, bij de herziening van de OEI-richtlijnen te onderzoeken hoe de MKBA-systematiek op deze punten, waar wenselijk, zou kunnen worden gemoderniseerd,</text:p>
        <text:p text:style-name="ifm_p_mt.3.38mm_ifm">en gaat over tot de orde van de dag.</text:p>
        <text:p text:style-name="ifm_p_mt.3.38mm_ifm">Naar mij blijkt, wordt de indiening ervan voldoende ondersteund.</text:p>
        <text:p text:style-name="ifm_p_mt.3.38mm_ifm">Zij krijgt nr. 55, was nr. 33 (33750-A).</text:p>
        <text:p text:style-name="ifm_p_mt.3.38mm_ifm">Ik stel vast dat wij hier nu over kunnen stemmen.</text:p>
        <text:p text:style-name="ifm_p_ifm">In stemming komt de gewijzigde motie-Van Veldhoven/Dik-Faber (33750-A, nr. 55, was nr. 3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45</meta:user-defined>
    <meta:user-defined meta:name="DC.title">Stemming motie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A;33</meta:user-defined>
    <meta:user-defined meta:name="OVERHEIDop.behandeldDossier">33750-A;55</meta:user-defined>
    <meta:user-defined meta:name="OVERHEID.TaxonomieBeleidsagenda/OVERHEID.category">Verkeer | Weg</meta:user-defined>
    <meta:user-defined meta:name="DCTERMS.W3CDTF/OVERHEIDop.datumVergadering">2013-12-05</meta:user-defined>
    <meta:user-defined meta:name="OVERHEIDop.handelingenItemNummer">45</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