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3"/>
        <text:user-field-decl office:value-type="string" text:name="OVERHEIDop.titel" office:string-value="Stemmingen moties Kredietverlening"/>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3<text:line-break/>Stemmingen moties Kredietverlening</text:h>
        <text:p text:style-name="ifm_p_ifm">Aan de orde zijn <text:span text:style-name="ifm_span_font.bold_ifm">de stemmingen over moties</text:span>, ingediend bij het <text:span text:style-name="ifm_span_font.bold_ifm">VAO Kredietverlening</text:span>,</text:p>
        <text:p text:style-name="ifm_p_ifm">te weten:</text:p>
        <text:list text:style-name="lijst">
          <text:list-item>
            <text:number>-</text:number>
            <text:p>de motie-Aukje de Vries over geen ministeriële regeling theoretisch solvabiliteitscriterium levensverzekeraars Wft (32013, nr. 41);</text:p>
          </text:list-item>
          <text:list-item>
            <text:number>-</text:number>
            <text:p>de motie-Van Ojik/Klaver over de gevolgen van ongelijke fiscale behandeling voor kredietverlening (32637, nr. 92);</text:p>
          </text:list-item>
          <text:list-item>
            <text:number>-</text:number>
            <text:p>de motie-Tony van Dijck over afzien van verdere aanscherping van kredietregels (32637, nr. 93).</text:p>
          </text:list-item>
        </text:list>
        <text:p text:style-name="ifm_p_ifm">(Zie vergadering van 4 december 2013.)</text:p>
        <text:p text:style-name="ifm_p_ifm">In stemming komt de motie-Aukje de Vries (32013, nr. 4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VVD en 50PLUS voor deze motie hebben gestemd en de aanwezige leden van de overige fracties ertegen, zodat zij is verworpen.</text:p>
        <text:p text:style-name="ifm_p_ifm">In stemming komt de motie-Van Ojik/Klaver (32637, nr. 9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GroenLinks, de PvdA, de PvdD en de SP voor deze motie hebben gestemd en de aanwezige leden van de overige fracties ertegen, zodat zij is aangenomen.</text:p>
        <text:p text:style-name="ifm_p_ifm">In stemming komt de motie-Tony van Dijck (32637, nr. 9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43</meta:user-defined>
    <meta:user-defined meta:name="DC.title">Stemmingen moties Kredietverl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41</meta:user-defined>
    <meta:user-defined meta:name="OVERHEIDop.behandeldDossier">32637;92</meta:user-defined>
    <meta:user-defined meta:name="OVERHEIDop.behandeldDossier">32637;93</meta:user-defined>
    <meta:user-defined meta:name="OVERHEID.TaxonomieBeleidsagenda/OVERHEID.category">Financiën | Financieel toezicht</meta:user-defined>
    <meta:user-defined meta:name="DCTERMS.W3CDTF/OVERHEIDop.datumVergadering">2013-12-05</meta:user-defined>
    <meta:user-defined meta:name="OVERHEIDop.handelingenItemNummer">43</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