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1"/>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1<text:line-break/>Stemmingen moties Armoede- en schuldenbeleid</text:h>
        <text:p text:style-name="ifm_p_ifm">Aan de orde zijn <text:span text:style-name="ifm_span_font.bold_ifm">de stemmingen over moties</text:span>, ingediend bij het <text:span text:style-name="ifm_span_font.bold_ifm">VAO Armoede-en schuldenbeleid</text:span>,</text:p>
        <text:p text:style-name="ifm_p_ifm">te weten:</text:p>
        <text:list text:style-name="lijst">
          <text:list-item>
            <text:number>-</text:number>
            <text:p>de motie-Kuzu over instrumenten voor bestrijding van armoede onder kinderen (24515, nr. 271);</text:p>
          </text:list-item>
          <text:list-item>
            <text:number>-</text:number>
            <text:p>de motie-Schouten over privacyproblemen bij het vroegtijdig signaleren van schulden (24515, nr. 273);</text:p>
          </text:list-item>
          <text:list-item>
            <text:number>-</text:number>
            <text:p>de motie-Schouten over de Wet normering buitengerechtelijke incassokosten (24515, nr. 274);</text:p>
          </text:list-item>
          <text:list-item>
            <text:number>-</text:number>
            <text:p>de motie-Karabulut over aanwenden van de boete van 30% voor het aflossen van betalingsachterstanden (24515, nr. 276).</text:p>
          </text:list-item>
        </text:list>
        <text:p text:style-name="ifm_p_ifm">(Zie vergadering van 4 december 2013.)</text:p>
        <text:p text:style-name="ifm_p_mt.3.38mm_ifm">De <text:span text:style-name="ifm_span_font.bold_ifm">voorzitter</text:span>:<text:variable-set office:value-type="string" text:display="none" text:name="spreker" office:string-value="voorzitter"/></text:p>
        <text:p text:style-name="ifm_p_ifm">De motie-Schouten (24515, nr. 2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normering buitengerechtelijke incassokosten alleen bepalingen bevat over de hoogte van de te berekenen incassokosten, maar dat er geen relatie wordt gelegd met de kwaliteit van de incassohandeling;</text:p>
        <text:p text:style-name="ifm_p_mt.3.38mm_ifm">overwegende dat mensen door een gebrek aan kwaliteit en hoge kosten bij incasso's onnodig dieper in de schulden raken;</text:p>
        <text:p text:style-name="ifm_p_mt.3.38mm_ifm">van mening dat de kwaliteit en de berekende kosten bij incasso's in verhouding tot elkaar moeten staan om oplopende schulden te voorkomen;</text:p>
        <text:p text:style-name="ifm_p_mt.3.38mm_ifm">van mening dat bijvoorbeeld het uitsluiten van buitengerechtelijke kosten voor standaardaanmaningen of het omschrijven van buitengerechtelijke handelingen die voor een aparte vergoeding in aanmerking komen hieraan kan bijdragen;</text:p>
        <text:p text:style-name="ifm_p_mt.3.38mm_ifm">verzoekt de regering, te onderzoeken of en, zo ja, hoe deze genoemde maatregelen kunnen worden opgenomen in de Wet normering buitengerechtelijke incassokosten, en hiertoe in het voorjaar met concrete voorstellen te komen,</text:p>
        <text:p text:style-name="ifm_p_mt.3.38mm_ifm">en gaat over tot de orde van de dag.</text:p>
        <text:p text:style-name="ifm_p_mt.3.38mm_ifm">Naar mij blijkt, wordt de indiening ervan voldoende ondersteund.</text:p>
        <text:p text:style-name="ifm_p_mt.3.38mm_ifm">Zij krijgt nr. 277, was nr. 274 (24515).</text:p>
        <text:p text:style-name="ifm_p_mt.3.38mm_ifm">Ik stel vast dat wij hier nu over kunnen stemmen.</text:p>
        <text:p text:style-name="ifm_p_ifm">In stemming komt de motie-Kuzu (24515, nr. 2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chouten (24515, nr. 2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gewijzigde motie-Schouten (24515, nr. 277, was nr. 27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fm">In stemming komt de motie-Karabulut (24515, nr. 27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1</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71</meta:user-defined>
    <meta:user-defined meta:name="OVERHEIDop.behandeldDossier">24515;273</meta:user-defined>
    <meta:user-defined meta:name="OVERHEIDop.behandeldDossier">24515;274</meta:user-defined>
    <meta:user-defined meta:name="OVERHEIDop.behandeldDossier">24515;276</meta:user-defined>
    <meta:user-defined meta:name="OVERHEIDop.behandeldDossier">24515;277</meta:user-defined>
    <meta:user-defined meta:name="OVERHEID.TaxonomieBeleidsagenda/OVERHEID.category">Financiën | Inkomensbeleid</meta:user-defined>
    <meta:user-defined meta:name="DCTERMS.W3CDTF/OVERHEIDop.datumVergadering">2013-12-05</meta:user-defined>
    <meta:user-defined meta:name="OVERHEIDop.handelingenItemNummer">4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