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0"/>
        <text:user-field-decl office:value-type="string" text:name="OVERHEIDop.titel" office:string-value="Stemmingen moties The Economics of Ecosystems and Biodiversity (TEEB)"/>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0<text:line-break/>Stemmingen moties The Economics of Ecosystems and Biodiversity (TEEB)</text:h>
        <text:p text:style-name="ifm_p_ifm">Aan de orde zijn <text:span text:style-name="ifm_span_font.bold_ifm">de stemmingen over moties</text:span>, ingediend bij het <text:span text:style-name="ifm_span_font.bold_ifm">VSO The Economics of Ecosystems and Biodiversity (TEEB)</text:span>,</text:p>
        <text:p text:style-name="ifm_p_ifm">te weten:</text:p>
        <text:list text:style-name="lijst">
          <text:list-item>
            <text:number>-</text:number>
            <text:p>de motie-Thieme/Ouwehand over de economische waarde van natuur niet leidend laten zijn (26407, nr. 87);</text:p>
          </text:list-item>
          <text:list-item>
            <text:number>-</text:number>
            <text:p>de motie-Thieme/Ouwehand over uitdragen van de nadelen van de TEEB-methode (26407, nr. 88).</text:p>
          </text:list-item>
        </text:list>
        <text:p text:style-name="ifm_p_ifm">(Zie vergadering van 4 december 2013.)</text:p>
        <text:p text:style-name="ifm_p_mt.3.38mm_ifm">De <text:span text:style-name="ifm_span_font.bold_ifm">voorzitter</text:span>:<text:variable-set office:value-type="string" text:display="none" text:name="spreker" office:string-value="voorzitter"/></text:p>
        <text:p text:style-name="ifm_p_ifm">Op verzoek van mevrouw Thieme stel ik voor, haar motie (26407, nr. 88) aan te houden.</text:p>
        <text:p text:style-name="ifm_p_ifm">Daartoe wordt besloten.</text:p>
        <text:p text:style-name="ifm_p_ifm">In stemming komt de motie-Thieme/Ouwehand (26407, nr. 8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GroenLinks, de PvdA,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40</meta:user-defined>
    <meta:user-defined meta:name="DC.title">Stemmingen moties The Economics of Ecosystems and Biodiversity (TEE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07;87</meta:user-defined>
    <meta:user-defined meta:name="OVERHEIDop.behandeldDossier">26407;88</meta:user-defined>
    <meta:user-defined meta:name="OVERHEIDop.behandeldDossier">26407;88</meta:user-defined>
    <meta:user-defined meta:name="OVERHEID.TaxonomieBeleidsagenda/OVERHEID.category">Natuur en milieu | Natuur- en landschapsbeheer</meta:user-defined>
    <meta:user-defined meta:name="DCTERMS.W3CDTF/OVERHEIDop.datumVergadering">2013-12-05</meta:user-defined>
    <meta:user-defined meta:name="OVERHEIDop.handelingenItemNummer">40</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