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9"/>
        <text:user-field-decl office:value-type="string" text:name="OVERHEIDop.titel" office:string-value="Stemmingen moties Pensioenonderwerpen"/>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9<text:line-break/>Stemmingen moties Pensioenonderwerpen</text:h>
        <text:p text:style-name="ifm_p_ifm">Aan de orde zijn <text:span text:style-name="ifm_span_font.bold_ifm">de stemmingen over moties</text:span>, ingediend bij het <text:span text:style-name="ifm_span_font.bold_ifm">VAO Pensioenonderwerpen</text:span>,</text:p>
        <text:p text:style-name="ifm_p_ifm">te weten:</text:p>
        <text:list text:style-name="lijst">
          <text:list-item>
            <text:number>-</text:number>
            <text:p>de motie-Ulenbelt/Klein over een opbouwpercentage van ten minste 2% (32043, nr. 181);</text:p>
          </text:list-item>
          <text:list-item>
            <text:number>-</text:number>
            <text:p>de motie-Madlener over geen pensioenkortingen in 2014 (32043, nr. 183);</text:p>
          </text:list-item>
          <text:list-item>
            <text:number>-</text:number>
            <text:p>de motie-Lodders over meer flexibiliteit bij de aankoop van het pensioen (32043, nr. 185).</text:p>
          </text:list-item>
        </text:list>
        <text:p text:style-name="ifm_p_ifm">(Zie vergadering van 3 december 2013.)</text:p>
        <text:p text:style-name="ifm_p_mt.3.38mm_ifm">De <text:span text:style-name="ifm_span_font.bold_ifm">voorzitter</text:span>:<text:variable-set office:value-type="string" text:display="none" text:name="spreker" office:string-value="voorzitter"/></text:p>
        <text:p text:style-name="ifm_p_ifm">Ik geef gelegenheid tot het afleggen van een stemverklaring vooraf.</text:p>
        <text:p text:style-name="ifm_p_mt.3.38mm_ifm">⬜</text:p>
        <text:p text:style-name="ifm_p_mt.3.38mm_ifm">De heer <text:span text:style-name="ifm_span_font.bold_ifm">Madlener</text:span> (PVV):<text:variable-set office:value-type="string" text:display="none" text:name="spreker" office:string-value="Madlener"/></text:p>
        <text:p text:style-name="ifm_p_ifm">Voorzitter. In de motie-Ulenbelt/Klein op stuk nr. 181 van de SP en 50PLUS staat dat een goed pensioen ten minste 2% opbouw vereist. Dat klinkt sympathiek en het is beter dan wat het kabinet doet, maar het is nog steeds een enorme verslechtering ten opzichte van de huidige situatie. Dat is de reden waarom de fractie van de PVV tegen deze motie zal stemmen.</text:p>
        <text:p text:style-name="ifm_p_ifm">In stemming komt de motie-Ulenbelt/Klein (32043, nr. 18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en de SP voor deze motie hebben gestemd en de aanwezige leden van de overige fracties ertegen, zodat zij is verworpen.</text:p>
        <text:p text:style-name="ifm_p_ifm">In stemming komt de motie-Madlener (32043, nr. 18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en de SP voor deze motie hebben gestemd en de aanwezige leden van de overige fracties ertegen, zodat zij is verworpen.</text:p>
        <text:p text:style-name="ifm_p_ifm">In stemming komt de motie-Lodders (32043, nr. 18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VVD, 50PLUS, D66, GroenLinks, de PvdA, de PvdD en de SP voor deze motie hebben gestemd en de aanwezige leden van de fractie van de ChristenUnie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39</meta:user-defined>
    <meta:user-defined meta:name="DC.title">Stemmingen moties Pensioen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181</meta:user-defined>
    <meta:user-defined meta:name="OVERHEIDop.behandeldDossier">32043;183</meta:user-defined>
    <meta:user-defined meta:name="OVERHEIDop.behandeldDossier">32043;185</meta:user-defined>
    <meta:user-defined meta:name="OVERHEID.TaxonomieBeleidsagenda/OVERHEID.category">Financiën | Inkomensbeleid</meta:user-defined>
    <meta:user-defined meta:name="OVERHEID.TaxonomieBeleidsagenda/OVERHEID.category">Sociale zekerheid | Ouderen</meta:user-defined>
    <meta:user-defined meta:name="DCTERMS.W3CDTF/OVERHEIDop.datumVergadering">2013-12-05</meta:user-defined>
    <meta:user-defined meta:name="OVERHEIDop.handelingenItemNummer">39</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