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7"/>
        <text:user-field-decl office:value-type="string" text:name="OVERHEIDop.titel" office:string-value="Stemmingen Elektriciteitswet"/>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7<text:line-break/>Stemmingen Elektriciteitswet</text:h>
        <text:p text:style-name="ifm_p_ifm">Aan de orde is <text:span text:style-name="ifm_span_font.bold_ifm">de stemming</text:span> in verband met het wetsvoorstel <text:span text:style-name="ifm_span_font.bold_ifm">Wijziging van de Elektriciteitswet 1998 (volumecorrectie nettarieven voor de energie-intensieve industrie) (33777)</text:span>.</text:p>
        <text:p text:style-name="ifm_p_ifm">(Zie wetgevingsoverleg van 2 december 2013.)</text:p>
        <text:p text:style-name="ifm_p_ifm">In stemming komt het amendement-Van Tongeren (stuk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it amendement hebben gestemd en de aanwezige leden van de overige fracties ertegen, zodat het is verworpen.</text:p>
        <text:p text:style-name="ifm_p_ifm">In stemming komt het amendement-Van Tongeren (stuk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it amendement hebben gestemd en de aanwezige leden van de overige fracties ertegen, zodat het is verworpen.</text:p>
        <text:p text:style-name="ifm_p_ifm">In stemming komt het gewijzigde amendement-Van Tongeren/Van Veldhoven (stuk nr. 19, I) tot het invoegen van artikel II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en de PvdD voor dit gewijzigde amendement hebben gestemd en de aanwezige leden van de overige fracties ertegen, zodat het is verworpen.</text:p>
        <text:p text:style-name="ifm_p_ifm">Ik stel vast dat door de verwerping van dit gewijzigde amendement het andere op stuk nr. 19 voorkomende gewijzigde amendement als verworpen kan worden beschouwd.</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Dit wetsvoorstel regelt dat de grootste stroomverbruikers in Nederland 21 miljoen euro korting per jaar krijgen. Dat geld wordt weggehaald bij het midden- en kleinbedrijf en bij gewone consumenten. GroenLinks heeft moties en amendementen ingediend om ervoor te zorgen dat dit wetsvoorstel in ieder geval geen rem is op de ontwikkeling van schone energie. Deze amendementen en moties zijn zojuist allemaal weggestemd. Dat geldt zelfs voor een amendement om over vier jaar eens te bezien of deze crisisbonus voor de zware industrie in Nederland dan nog steeds nodig is. Ook dit voorstel voor een evaluatie over vier jaar kon geen meerderheid krijgen in deze Kamer. GroenLinks stemt tegen dit wetsvoorstel.</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7</meta:user-defined>
    <meta:user-defined meta:name="DC.title">Stemmingen Elektriciteit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77;8</meta:user-defined>
    <meta:user-defined meta:name="OVERHEIDop.behandeldDossier">33777;19</meta:user-defined>
    <meta:user-defined meta:name="OVERHEIDop.behandeldDossier">33777;20</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3-12-05</meta:user-defined>
    <meta:user-defined meta:name="OVERHEIDop.handelingenItemNummer">37</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